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Regeling toegang CVV doelgroep 65 plus en overige</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overwegende dat het bestaand beleid inzake de toegang tot het collectief vraagafhankelijk vervoer (CVV) door de doelgroep 65-plus en overige opnieuw vastgesteld dient te worden; </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Regeling toegang CVV doelgroep 65 plus en overige</text:span>
          </text:p>
          </text:section>
        </text:section>
        <text:section text:name="regeling-tekst_id1-3-2-2" text:style-name="regeling-tekst">
          <text:section text:name="tekst_id1-3-2-2-1" text:style-name="tekst">
            <text:p text:style-name="tussenkopvet">
            <text:span text:style-name="nadrukvet">Doelgroep</text:span>
          </text:p>
            <text:list text:style-name="id1-3-2-2-1-2">
              <text:list-item text:style-override="id1-3-2-2-1-2-1">
                <text:number>-</text:number>
                <text:p text:style-name="al">Inwoners van Gemert-Bakel van 65 jaar of ouder</text:p>
              </text:list-item>
              <text:list-item text:style-override="id1-3-2-2-1-2-2">
                <text:number>-</text:number>
                <text:p text:style-name="al">Overige inwoners van Gemert-Bakel vanaf 18 jaar, met uitzondering van studenten.</text:p>
              </text:list-item>
            </text:list>
            <text:p text:style-name="common-al">Om in aanmerking te komen voor de Regeling kunnen mensen een verzoek doen bij de gemeente Gemert-Bakel.</text:p>
            <text:p text:style-name="tussenkopvet">
            <text:span text:style-name="nadrukvet">Inkomensgrens</text:span>
          </text:p>
            <text:p text:style-name="common-al">Om in aanmerking te komen voor deelname aan het CVV geldt een inkomensgrens van 115% van de voor de aanvrager geldende bijstandsnorm zoals die in de Participatiewet is bepaald. </text:p>
            <text:p text:style-name="tussenkopvet">
            <text:span text:style-name="nadrukvet">Brief</text:span>
          </text:p>
            <text:p text:style-name="common-al">Na toetsing aan de voorwaarden van de Regeling, ontvangt de verzoeker een brief van de gemeente waarin wordt aangegeven of wel of geen gebruik gemaakt kan worden van deze Regeling. Hiertegen staatt geen bezwaar of beroep open.</text:p>
            <text:p text:style-name="tussenkopvet">
            <text:span text:style-name="nadrukvet">Vervoersgebied</text:span>
          </text:p>
            <text:p text:style-name="common-al">De standaardnorm bedraagt 700 zones. Hiermee kan gereisd worden binnen de regio rondom Gemert-Bakel, zijnde 5 zones vanaf het thuisadres van de reiziger. </text:p>
            <text:p text:style-name="tussenkopvet">
            <text:span text:style-name="nadrukvet">Eigen bijdrage</text:span>
          </text:p>
            <text:p text:style-name="common-al">Per zone dient een eigen bijdrage te worden betaald. Hierbij geldt altijd 1 opstapzone. De bijdrage per zone bedraagt:</text:p>
            <text:p text:style-name="common-al">doelgroep 65 plus: € 0,90</text:p>
            <text:p text:style-name="common-al">doelgroep overig: € 1,50</text:p>
            <text:p text:style-name="tussenkopvet">
            <text:span text:style-name="nadrukvet"> Begeleider </text:span>
          </text:p>
            <text:p text:style-name="common-al">Iedere deelnemer kan maximaal één begeleider meenemen die tegen hetzelfde tarief reist.</text:p>
            <text:p text:style-name="tussenkopvet">
            <text:span text:style-name="nadrukvet">In werkingtreding</text:span>
          </text:p>
            <text:p text:style-name="last-al">Deze regeling treedt in werking op de dag nadat die is bekend gemaakt.</text:p>
            <text:p text:style-name="tekst_bottom"/>
          </text:section>
        </text:section>
        <text:section text:name="regeling-sluiting_id1-3-2-3" text:style-name="regeling-sluiting">
          <text:section text:name="gegeven_id1-3-2-3-1" text:style-name="gegeven">
            <text:p text:style-name="dagtekening">
            <text:span text:style-name="datum">Aldus vastgesteld op 19 september 2017 </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 A.A.T.G.</text:span>
            <text:span text:style-name="achternaam">Jansen MBA</text:span>
          </text:span></text:p>
          </text:section>
          <text:section text:name="ondertekening_id1-3-2-3-3">
            <text:p><text:span text:style-name="functie">de burgemeester,</text:span></text:p>
            <text:p><text:span text:style-name="ondertekening_naam">
            <text:span text:style-name="voornaam">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703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3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3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Regeling toegang CVV doelgroep 65 plus en overi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36</meta:user-defined>
    <meta:user-defined meta:name="OVERHEIDop.GmbID/DC.identifier">gmb-2017-177036</meta:user-defined>
    <meta:user-defined meta:name="OVERHEID.TaxonomieBeleidsagenda/OVERHEID.category">Sociale zekerheid | Organisatie en beleid</meta:user-defined>
    <meta:user-defined meta:name="OVERHEID.Gemeente/DC.spatial">Gemert-Bakel</meta:user-defined>
    <meta:user-defined meta:name="DC.source">N.v.t.;</meta:user-defined>
    <meta:user-defined meta:name="OVERHEIDop.referentienummer">17801-2017</meta:user-defined>
    <meta:user-defined meta:name="DCTERMS.alternative">Besluit tot vaststelling van de Regeling toegang CVV doelgroep 65 plus en overige</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PostcodeHuisnummer/OVERHEIDop.postcodeHuisnummer">5421CV 1</meta:user-defined>
    <meta:user-defined meta:name="OVERHEIDop.woonplaats">Gemert</meta:user-defined>
    <meta:user-defined meta:name="OVERHEIDop.straatnaam">Ridderplein</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EPSG28992/DC.spatial">175542 396179</meta:user-defined>
    <meta:user-defined meta:name="OVERHEIDop.versieInformatie"/>
  </office:meta>
</office:document-meta>
</file>