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4 oktober 2017, Haansbergseweg 57, 5121 LH </text:p>
            <text:p text:style-name="common-al">saneren asbesthoudende dakbedekking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77032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03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03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7032</meta:user-defined>
    <meta:user-defined meta:name="OVERHEIDop.GmbID/DC.identifier">gmb-2017-1770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LH 57</meta:user-defined>
    <meta:user-defined meta:name="OVERHEIDop.woonplaats">Rijen</meta:user-defined>
    <meta:user-defined meta:name="OVERHEIDop.straatnaam">Haansbergse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028 399381</meta:user-defined>
    <meta:user-defined meta:name="OVERHEIDop.versieInformatie"/>
  </office:meta>
</office:document-meta>
</file>