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erordening op de heffing en invordering van afvalstoffenheffing 2017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1 januari 2017, Nr. 17INT00434</text:p>
            <text:p text:style-name="al">De raad van de gemeente Hellendoorn;</text:p>
            <text:p text:style-name="al">Gezien het voorstel van het college van Burgemeester en Wethouders van 24 januari 2017;</text:p>
            <text:p text:style-name="al">B e s l u i t vast te stellen de:</text:p>
            <text:p text:style-name="al">eerste wijziging van de Verordening op de heffing en invordering van afvalstoffenheffing 2017, vastgesteld door de raad bij besluit van 13 december 2016, nr. 16INT0358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Wijziging tarieven</text:span> </text:p>
            <text:p text:style-name="al">De Verordening op de heffing en invordering van afvalstoffenheffing 2017 wordt als volgt gewijzigd:</text:p>
            <text:p text:style-name="al"/>
            <text:p text:style-name="al">Hoofdstuk 1 van de Tarieventabel kom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ofdstuk 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staven en jaarlijkse tarieven afvalstoffenheffing</text:span>
                    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De belasting bedraagt per perceel per belastingjaar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6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De belasting als bedoeld in onderdeel 1.1 wordt vermeerderd voor het op 1 januari van het belastingjaar of, indien de belastingplicht later aanvangt, bij aanvang van de belastingplicht, in bruikleen hebben van een: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container van 140 liter, bestemd voor groente-, fruit- en tuinafval, per container met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6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container van 240 liter, bestemd voor groente-, fruit- en tuinafval, per container met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0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container van 140 liter, bestemd voor de overige huishoudelijke afvalstoffen, per container met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7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container van 240 liter, bestemd voor de overige huishoudelijke afvalstoffen, per container met</text:p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8,40</text:p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</text:p>
                    <text:p text:style-name="table_al">hoogbouwcomplex</text:p>
                  </table:table-cell>
                  <table:table-cell table:style-name="entry" table:number-rows-spanned="1" table:number-columns-spanned="1">
                    <text:p text:style-name="table_al">   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  </text:p>
                    <text:p text:style-name="table_al">66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7,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(hetgeen overeenkomt met het in bruikleen hebben van een container van 140 liter, bestemd voor de overige huishoudelijke afvalstoffen).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</text:p>
                    <text:p text:style-name="table_al">recreatiecomplex,</text:p>
                  </table:table-cell>
                  <table:table-cell table:style-name="entry" table:number-rows-spanned="1" table:number-columns-spanned="1">
                    <text:p text:style-name="table_al">    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   </text:p>
                    <text:p text:style-name="table_al">66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8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(hetgeen overeenkomt met het in bruikleen hebben van een container van 240 liter, bestemd voor de overige huishoudelijke afvalstoffen).  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 2 Inwerkingtreding</text:span> </text:p>
            <text:p text:style-name="al">Dit besluit treedt in werking met ingang van de eerste dag na die van de bekendmaking, met dien verstande dat de datum van ingang van de heffing 1 januari 2017 is.</text:p>
            <text:p text:style-name="al"/>
            <text:p text:style-name="al">De raad voornoemd,</text:p>
            <text:p text:style-name="al">de griffier, de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Nr. 1770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afvalstoffenheffing 2017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03</meta:user-defined>
    <meta:user-defined meta:name="OVERHEIDop.GmbID/DC.identifier">gmb-2017-17703</meta:user-defined>
    <meta:user-defined meta:name="OVERHEID.TaxonomieBeleidsagenda/OVERHEID.category">Financiën | Organisatie en beleid</meta:user-defined>
    <meta:user-defined meta:name="OVERHEID.Gemeente/DC.spatial">Hellendoorn</meta:user-defined>
    <meta:user-defined meta:name="DC.source">art. 15.33 MB;1.0:c:BWBR0003245&amp;artikel=15.33&amp;g=2016-07-01</meta:user-defined>
    <meta:user-defined meta:name="DC.source">art. 156 Gemw;1.0:c:BWBR0005416&amp;artikel=156&amp;g=2016-07-01</meta:user-defined>
    <meta:user-defined meta:name="OVERHEIDop.referentienummer">17INT00434</meta:user-defined>
    <meta:user-defined meta:name="DCTERMS.alternative">Verordening afvalstoffenheff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7-02-04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600648_2</meta:user-defined>
    <meta:user-defined meta:name="OVERHEIDop.versieInformatie"/>
  </office:meta>
</office:document-meta>
</file>