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Europalaan naast Nieuwland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<text:span text:style-name="nadrukvet"><text:span text:style-name="nadrukcur"> Europalaan naast Nieuwland 1</text:span></text:span><text:span text:style-name="nadrukcur">, het rooien van een esdoorn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702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2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2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Europalaan naast Nieuwland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028</meta:user-defined>
    <meta:user-defined meta:name="OVERHEIDop.GmbID/DC.identifier">gmb-2017-177028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Europalaan naast Nieuwland 1, het rooien van een esdoor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L 1</meta:user-defined>
    <meta:user-defined meta:name="OVERHEIDop.woonplaats">Boxtel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154 399444</meta:user-defined>
    <meta:user-defined meta:name="OVERHEIDop.versieInformatie"/>
  </office:meta>
</office:document-meta>
</file>