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nweg 65, 9728 NK Groningen – oprichten vrijstaand bijbehorend bouwwerk voor beroep aan huis - (20-09-2017, 2017724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02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2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2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enweg 65, 9728 NK Groningen – oprichten vrijstaand bijbehorend bouwwerk voor beroep aan huis - (20-09-2017, 2017724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027</meta:user-defined>
    <meta:user-defined meta:name="OVERHEIDop.GmbID/DC.identifier">gmb-2017-177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K 67</meta:user-defined>
    <meta:user-defined meta:name="OVERHEIDop.woonplaats">Groningen</meta:user-defined>
    <meta:user-defined meta:name="OVERHEIDop.straatnaam">Veen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68 577909</meta:user-defined>
    <meta:user-defined meta:name="OVERHEIDop.versieInformatie"/>
  </office:meta>
</office:document-meta>
</file>