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oktober 2017, Karel Doormanstraat 47, 5121 LW</text:p>
            <text:p text:style-name="common-al">saneren losse asbestplaten uit achtertui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02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26</meta:user-defined>
    <meta:user-defined meta:name="OVERHEIDop.GmbID/DC.identifier">gmb-2017-177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W 47</meta:user-defined>
    <meta:user-defined meta:name="OVERHEIDop.woonplaats">Rijen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66 399445</meta:user-defined>
    <meta:user-defined meta:name="OVERHEIDop.versieInformatie"/>
  </office:meta>
</office:document-meta>
</file>