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september 2017, Broekdijk 40, 5125 NE</text:p>
            <text:p text:style-name="common-al">saneren asbesthoudende dakbedekk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02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22</meta:user-defined>
    <meta:user-defined meta:name="OVERHEIDop.GmbID/DC.identifier">gmb-2017-177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E 40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20 399431</meta:user-defined>
    <meta:user-defined meta:name="OVERHEIDop.versieInformatie"/>
  </office:meta>
</office:document-meta>
</file>