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ommeloord t.h.v. nummer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vet"><text:span text:style-name="nadrukcur">Dommeloord </text:span></text:span><text:span text:style-name="nadrukvet"><text:span text:style-name="nadrukcur">t.h.v</text:span></text:span><text:span text:style-name="nadrukvet"><text:span text:style-name="nadrukcur">. nummer 36, </text:span></text:span><text:span text:style-name="nadrukcur">het rooien van 2 esdoorns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02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ommeloord t.h.v. nummer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21</meta:user-defined>
    <meta:user-defined meta:name="OVERHEIDop.GmbID/DC.identifier">gmb-2017-17702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ommeloord t.h.v. nummer 36 , het rooien van 2 esdoor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L 35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45 399441</meta:user-defined>
    <meta:user-defined meta:name="OVERHEIDop.versieInformatie"/>
  </office:meta>
</office:document-meta>
</file>