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ingstraat 21, 9721 NR Groningen – plaatsen dakopbouw (27-09-2017, 2017725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2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2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2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ringstraat 21, 9721 NR Groningen – plaatsen dakopbouw (27-09-2017, 2017725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20</meta:user-defined>
    <meta:user-defined meta:name="OVERHEIDop.GmbID/DC.identifier">gmb-2017-177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R 21</meta:user-defined>
    <meta:user-defined meta:name="OVERHEIDop.woonplaats">Groningen</meta:user-defined>
    <meta:user-defined meta:name="OVERHEIDop.straatnaam">Stari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71 579536</meta:user-defined>
    <meta:user-defined meta:name="OVERHEIDop.versieInformatie"/>
  </office:meta>
</office:document-meta>
</file>