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tatenlaan 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ergunningen hebben verleend, waarbij de reguliere procedure van toepassing is.</text:p>
            <text:p text:style-name="common-al"/>
            <text:p text:style-name="common-al">Zaakid: 195230160</text:p>
            <text:p text:style-name="common-al">Omschrijving: het maken van een nieuwe uitrit en het verplaatsen van 2 poeren (tussen Statenlaan 8-14)</text:p>
            <text:p text:style-name="common-al">Adres: Statenlaan 8 </text:p>
            <text:p text:style-name="common-al">Activiteiten: Bouwen, Uitweg </text:p>
            <text:p text:style-name="common-al">Besluit: Verlenen</text:p>
            <text:p text:style-name="common-al">Datum bekendmaking: 17 januari 2017</text:p>
            <text:p text:style-name="tussenkopcur"/>
            <text:p text:style-name="tussenkopcur">Bezwaar</text:p>
            <text:p text:style-name="common-al">Belanghebbenden, die door deze beschikking rechtstreeks in hun belang menen te zijn getroffen, kunnen op basis van de Algemene Wet Bestuursrecht, binnen zes weken ingaande de dag na de datum van bekendmaking,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last-al">Voor meer informatie over de voorlopige voorziening zie: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7702</text:span><text:line-break/><text:date style:data-style-name="dag" text:fixed="true" text:date-value="2017-02-03"/><text:line-break/><text:date style:data-style-name="jaar" text:fixed="true" text:date-value="2017-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02</text:span><text:date style:data-style-name="nicedate" text:fixed="true" text:date-value="2017-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02</text:span><text:date style:data-style-name="nicedate" text:fixed="true" text:date-value="2017-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tatenlaan 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3</meta:user-defined>
    <meta:user-defined meta:name="OVERHEIDop.publicationIssue">17702</meta:user-defined>
    <meta:user-defined meta:name="OVERHEIDop.GmbID/DC.identifier">gmb-2017-177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8</meta:user-defined>
    <meta:user-defined meta:name="OVERHEIDop.woonplaats">Arnhem</meta:user-defined>
    <meta:user-defined meta:name="OVERHEIDop.straatnaam">Statenlaa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783 443635</meta:user-defined>
    <meta:user-defined meta:name="OVERHEIDop.versieInformatie"/>
  </office:meta>
</office:document-meta>
</file>