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3 oktober 2017, oostzijde Hannie Schaftlaan (tussen Zwarte Dijk en Schorsstraat), Rijen</text:p>
            <text:p text:style-name="common-al">aanplanten hagen en 41 bomen (17ZK04868)</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701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1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1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019</meta:user-defined>
    <meta:user-defined meta:name="OVERHEIDop.GmbID/DC.identifier">gmb-2017-1770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PH 1</meta:user-defined>
    <meta:user-defined meta:name="OVERHEIDop.woonplaats">Rijen</meta:user-defined>
    <meta:user-defined meta:name="OVERHEIDop.straatnaam">Hannie Schaft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45 401554</meta:user-defined>
    <meta:user-defined meta:name="OVERHEIDop.versieInformatie"/>
  </office:meta>
</office:document-meta>
</file>