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demennerstraat 8, 9718 BZ Groningen – wijzigen kamerverhuurbedrijf naar 2 zelfstandige woonfunctie's (22-09-2017, 2017724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demennerstraat 8, 9718 BZ Groningen – wijzigen kamerverhuurbedrijf naar 2 zelfstandige woonfunctie's (22-09-2017, 2017724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17</meta:user-defined>
    <meta:user-defined meta:name="OVERHEIDop.GmbID/DC.identifier">gmb-2017-17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 8</meta:user-defined>
    <meta:user-defined meta:name="OVERHEIDop.woonplaats">Groningen</meta:user-defined>
    <meta:user-defined meta:name="OVERHEIDop.straatnaam">Sledemenn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5 581788</meta:user-defined>
    <meta:user-defined meta:name="OVERHEIDop.versieInformatie"/>
  </office:meta>
</office:document-meta>
</file>