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kermis, 20 oktober 2017 tot en met 29 oktober 2017, dagelijks vanaf 14.00 uur tot en met 23.00 uur,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9 oktober 2017 vergunning verleend voor het organiseren van het evenement ‘Halloweenkermis te Zoetermeer’ op 20 oktober 2017 tot en met 29 oktober 2017 dagelijks vanaf 14.00 uur tot en met 23.00 uur op het evenemententerrein aan de Van der Hagenstraat te Zoetermeer. (APV-EVM20170255).</text:p>
            <text:p text:style-name="common-al"/>
            <text:p text:style-name="common-al">
            <text:span text:style-name="nadrukvet">Geluid</text:span>
          </text:p>
            <text:p text:style-name="common-al">Daarbij hebben de burgemeester en wethouders van Zoetermeer, op grond van artikel 4:5 lid 2 van de Apv, tevens op 9 oktober 2017 een ontheffing verleend, voor het evenement ‘Halloweenkermis te Zoetermeer’ op 9 oktober 2017 op de locatie Van der Hagenstraat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01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kermis, 20 oktober 2017 tot en met 29 oktober 2017, dagelijks vanaf 14.00 uur tot en met 23.00 uur,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014</meta:user-defined>
    <meta:user-defined meta:name="OVERHEIDop.GmbID/DC.identifier">gmb-2017-1770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