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ectie ac, perceelnummer 91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2781</text:p>
            <text:p text:style-name="common-al">Omschrijving: wijziging bouwnummer 80 - de Tuin van Elden (de woning is gespiegeld)</text:p>
            <text:p text:style-name="common-al">Adres: sectie ac, perceelnummer 9168</text:p>
            <text:p text:style-name="common-al">Activiteiten: Bouwen</text:p>
            <text:p text:style-name="common-al">Besluit: Verlenen</text:p>
            <text:p text:style-name="common-al">Datum bekendmaking: 24 januari 2017</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70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ectie ac, perceelnummer 9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01</meta:user-defined>
    <meta:user-defined meta:name="OVERHEIDop.GmbID/DC.identifier">gmb-2017-1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E 38</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71 441418</meta:user-defined>
    <meta:user-defined meta:name="OVERHEIDop.versieInformatie"/>
  </office:meta>
</office:document-meta>
</file>