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kinderdagverblijf, Da Costastraat 50, 2712 EW,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omgevingsvergunning (Uitgebreide voorbereidingsprocedure)</text:span>
          </text:p>
            <text:list text:style-name="id1-3-2-1-1-2">
              <text:list-item text:style-override="id1-3-2-1-1-2-1">
                <text:number>•</text:number>
                <text:p text:style-name="al">Da Costastraat 50, 2712 EW Zoetermeer, brandveilig gebruik van een kinderdagverblijf, WB20170588;</text:p>
              </text:list-item>
            </text:list>
            <text:p text:style-name="common-al"/>
            <text:p text:style-name="common-al">Burgemeester en wethouders van Zoetermeer maken bekend dat bovengenoemde ontwerp omgevingsvergunning en bijbehorende stukken met ingang van 20 juli 2017 gedurende zes weken ter inzage liggen bij de Omgevingsbalie. Hiervoor moet u een afspraak maken via <text:a xlink:href="http://www.zoetermeer.nl/afspraakomgevingsbalie" xlink:type="simple">www.zoetermeer.nl/afspraakomgevingsbalie</text:a>.</text:p>
            <text:p text:style-name="common-al"/>
            <text:p text:style-name="common-al">De omgevingsvergunning ziet op de volgende activiteit:</text:p>
            <text:list text:style-name="id1-3-2-1-1-7">
              <text:list-item text:style-override="id1-3-2-1-1-7-1">
                <text:number>•</text:number>
                <text:p text:style-name="al"> het in gebruik nemen of gebruiken van een bouwwerk met het oog op de brandveiligheid zoals bedoeld in artikel 2.1, lid 1, onder d van de Wet algemene bepalingen omgevingsrecht.</text:p>
              </text:list-item>
            </text:list>
            <text:p text:style-name="common-al"/>
            <text:p text:style-name="common-al">Bij deze ontwerp omgevingsvergunning hoort geen exploitatieplan.</text:p>
            <text:p text:style-name="common-al"/>
            <text:p text:style-name="common-al">Indienen zienswijzen?</text:p>
            <text:p text:style-name="common-al">Gedurende bovengenoemde termijn van terinzagelegging kan iedereen schriftelijk of mondeling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Voor het kenbaar maken van mondelinge zienswijzen kunt u een afspraak maken via telefoonnummer 14 079.</text:p>
            <text:p text:style-name="common-al"/>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00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kinderdagverblijf, Da Costastraat 50, 2712 EW,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008</meta:user-defined>
    <meta:user-defined meta:name="OVERHEIDop.GmbID/DC.identifier">gmb-2017-17700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EW 50</meta:user-defined>
    <meta:user-defined meta:name="OVERHEIDop.woonplaats">Zoetermeer</meta:user-defined>
    <meta:user-defined meta:name="OVERHEIDop.straatnaam">Da Costa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89 451724</meta:user-defined>
    <meta:user-defined meta:name="OVERHEIDop.versieInformatie"/>
  </office:meta>
</office:document-meta>
</file>