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riesweg ongenummerd in Eck en Wiel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brengen van grond, Driesweg ong., in Eck en Wiel (28-09-2017)</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7007</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007</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007</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riesweg ongenummerd in Eck en W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7007</meta:user-defined>
    <meta:user-defined meta:name="OVERHEIDop.GmbID/DC.identifier">gmb-2017-177007</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9837</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4JT 2</meta:user-defined>
    <meta:user-defined meta:name="OVERHEIDop.woonplaats">Eck en Wiel</meta:user-defined>
    <meta:user-defined meta:name="OVERHEIDop.straatnaam">Dries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9002 441100</meta:user-defined>
    <meta:user-defined meta:name="OVERHEIDop.versieInformatie"/>
  </office:meta>
</office:document-meta>
</file>