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2 en 12a, 9712 KA Groningen – realiseren woonfunctie op begane grond (18-09-2017, 20177243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0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12 en 12a, 9712 KA Groningen – realiseren woonfunctie op begane grond (18-09-2017, 201772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03</meta:user-defined>
    <meta:user-defined meta:name="OVERHEIDop.GmbID/DC.identifier">gmb-2017-177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2</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5 581953</meta:user-defined>
    <meta:user-defined meta:name="OVERHEIDop.versieInformatie"/>
  </office:meta>
</office:document-meta>
</file>