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Nergena, naast nummer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4 oktober 2017: </text:p>
            <text:p text:style-name="common-al"/>
            <text:p text:style-name="common-al">-<text:span text:style-name="nadrukvet"><text:span text:style-name="nadrukcur"> Nergena</text:span></text:span><text:span text:style-name="nadrukvet"><text:span text:style-name="nadrukcur">, gelegen naast huisnummer 18</text:span></text:span><text:span text:style-name="nadrukvet"><text:span text:style-name="nadrukcur">,</text:span></text:span><text:span text:style-name="nadrukcur"> voor </text:span><text:span text:style-name="nadrukcur">het maken van een uitweg </text:span></text:p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Voor het inzien van de stukken kunt u een afspraak maken met het team Omgevingsrecht via telefoonnummer (073) 553 11 50 of via e-mail gemeente@boxtel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00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0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0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Nergena, naast nummer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002</meta:user-defined>
    <meta:user-defined meta:name="OVERHEIDop.GmbID/DC.identifier">gmb-2017-177002</meta:user-defined>
    <meta:user-defined meta:name="OVERHEID.TaxonomieBeleidsagenda/OVERHEID.category">Ruimte en infrastructuur | Organisatie en beleid</meta:user-defined>
    <meta:user-defined meta:name="DCTERMS.abstract">Toestemming maken uitweg Nergena, gelegen naast nummer 18, het maken van een uit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18</meta:user-defined>
    <meta:user-defined meta:name="OVERHEIDop.woonplaats">Boxtel</meta:user-defined>
    <meta:user-defined meta:name="OVERHEIDop.straatnaam">Nergena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96 401466</meta:user-defined>
    <meta:user-defined meta:name="OVERHEIDop.versieInformatie"/>
  </office:meta>
</office:document-meta>
</file>