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van een hospice, Schoolstraat 1, 2712 VC,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omgevingsvergunning (Uitgebreide voorbereidingsprocedure)</text:span>
          </text:p>
            <text:list text:style-name="id1-3-2-1-1-2">
              <text:list-item text:style-override="id1-3-2-1-1-2-1">
                <text:number>•</text:number>
                <text:p text:style-name="al">Schoolstraat 1, 2712 VC Zoetermeer, brandveilig gebruik van een hospice, WB20170376;</text:p>
              </text:list-item>
            </text:list>
            <text:p text:style-name="common-al"/>
            <text:p text:style-name="common-al">Burgemeester en wethouders van Zoetermeer maken bekend dat bovengenoemde ontwerp omgevingsvergunning en bijbehorende stukken met ingang van 20 juli 2017 gedurende zes weken ter inzage liggen bij de Omgevingsbalie. Hiervoor moet u een afspraak maken via <text:a xlink:href="http://www.zoetermeer.nl/afspraakomgevingsbalie" xlink:type="simple">www.zoetermeer.nl/afspraakomgevingsbalie</text:a>.</text:p>
            <text:p text:style-name="common-al"/>
            <text:p text:style-name="common-al">De omgevingsvergunning ziet op de volgende activiteit:</text:p>
            <text:list text:style-name="id1-3-2-1-1-7">
              <text:list-item text:style-override="id1-3-2-1-1-7-1">
                <text:number>•</text:number>
                <text:p text:style-name="al"> het in gebruik nemen of gebruiken van een bouwwerk met het oog op de brandveiligheid zoals bedoeld in artikel 2.1, lid 1, onder d van de Wet algemene bepalingen omgevingsrecht.</text:p>
              </text:list-item>
            </text:list>
            <text:p text:style-name="common-al"/>
            <text:p text:style-name="common-al">Bij deze ontwerp omgevingsvergunning hoort geen exploitatieplan.</text:p>
            <text:p text:style-name="common-al"/>
            <text:p text:style-name="common-al">Indienen zienswijzen?</text:p>
            <text:p text:style-name="common-al">Gedurende bovengenoemde termijn van terinzagelegging kan iedereen schriftelijk of mondeling zijn of haar zienswijze over de ontwerp omgevingsvergunning kenbaar maken aan burgemeester en wethouders. </text:p>
            <text:p text:style-name="common-al"/>
            <text:p text:style-name="common-al">Stuur uw zienswijze naar:</text:p>
            <text:p text:style-name="common-al"/>
            <text:p text:style-name="common-al">Gemeente Zoetermeer</text:p>
            <text:p text:style-name="common-al">College van burgemeester en wethouders</text:p>
            <text:p text:style-name="common-al">Postbus 15</text:p>
            <text:p text:style-name="common-al">2700 AA Zoetermeer</text:p>
            <text:p text:style-name="common-al"/>
            <text:p text:style-name="common-al">Voor het kenbaar maken van mondelinge zienswijzen kunt u een afspraak maken via telefoonnummer 14 079.</text:p>
            <text:p text:style-name="common-al"/>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00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van een hospice, Schoolstraat 1, 2712 VC,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001</meta:user-defined>
    <meta:user-defined meta:name="OVERHEIDop.GmbID/DC.identifier">gmb-2017-17700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VC 1</meta:user-defined>
    <meta:user-defined meta:name="OVERHEIDop.woonplaats">Zoetermeer</meta:user-defined>
    <meta:user-defined meta:name="OVERHEIDop.straatnaam">School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284 451884</meta:user-defined>
    <meta:user-defined meta:name="OVERHEIDop.versieInformatie"/>
  </office:meta>
</office:document-meta>
</file>