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style:style style:family="table-column" style:parent-style-name="colspec" style:name="id1-3-2-6-57-1-4">
      <style:table-column-properties/>
    </style: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9-1-1">
      <style:table-column-properties/>
    </style:style>
    <style:style style:family="table-column" style:parent-style-name="colspec" style:name="id1-3-2-7-49-1-2">
      <style:table-column-properties/>
    </style: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53-1-1">
      <style:table-column-properties/>
    </style:style>
    <style:style style:family="table-column" style:parent-style-name="colspec" style:name="id1-3-2-7-53-1-2">
      <style:table-column-properties/>
    </style:style>
    <style:style style:family="table-column" style:parent-style-name="colspec" style:name="id1-3-2-7-53-1-3">
      <style:table-column-properties/>
    </style:style>
    <style:style style:family="table-column" style:parent-style-name="colspec" style:name="id1-3-2-7-53-1-4">
      <style:table-column-properties/>
    </style:style>
    <text:list-style style:name="id1-3-2-7-54">
      <text:list-level-style-bullet style:num-suffix="" text:bullet-char="​" text:level="1">
        <style:list-level-properties text:min-label-width="10mm"/>
      </text:list-level-style-bullet>
    </text:list-style>
    <text:list-style style:name="id1-3-2-7-54-1">
      <text:list-level-style-bullet style:num-suffix="" text:bullet-char="​" text:level="1">
        <style:list-level-properties text:min-label-width="10mm"/>
      </text:list-level-style-bullet>
    </text:list-style>
    <text:list-style style:name="id1-3-2-7-5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6-1-3">
      <style:table-column-properties/>
    </style:style>
    <style:style style:family="table-column" style:parent-style-name="colspec" style:name="id1-3-2-7-56-1-4">
      <style:table-column-properties/>
    </style:style>
    <text:list-style style:name="id1-3-2-7-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9-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9-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9-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9-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4-1-3">
      <style:table-column-properties/>
    </style:style>
    <style:style style:family="table-column" style:parent-style-name="colspec" style:name="id1-3-2-7-64-1-4">
      <style:table-column-properties/>
    </style:style>
    <text:list-style style:name="id1-3-2-7-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style>
    <style:style style:family="table-column" style:parent-style-name="colspec" style:name="id1-3-2-7-70-1-2">
      <style:table-column-properties/>
    </style:style>
    <text:list-style style:name="id1-3-2-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9-1-1">
      <style:table-column-properties/>
    </style:style>
    <style:style style:family="table-column" style:parent-style-name="colspec" style:name="id1-3-2-7-89-1-2">
      <style:table-column-properties/>
    </style: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0-1-1">
      <style:table-column-properties/>
    </style:style>
    <style:style style:family="table-column" style:parent-style-name="colspec" style:name="id1-3-2-7-120-1-2">
      <style:table-column-properties/>
    </style:style>
    <text:list-style style:name="id1-3-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4-1-1">
      <style:table-column-properties/>
    </style:style>
    <style:style style:family="table-column" style:parent-style-name="colspec" style:name="id1-3-2-7-124-1-2">
      <style:table-column-properties/>
    </style:style>
    <text:list-style style:name="id1-3-2-7-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55-1-1">
      <style:table-column-properties/>
    </style:style>
    <style:style style:family="table-column" style:parent-style-name="colspec" style:name="id1-3-2-7-155-1-2">
      <style:table-column-properties/>
    </style:style>
    <style:style style:family="table-column" style:parent-style-name="colspec" style:name="id1-3-2-7-160-1-1">
      <style:table-column-properties/>
    </style:style>
    <style:style style:family="table-column" style:parent-style-name="colspec" style:name="id1-3-2-7-160-1-2">
      <style:table-column-properties/>
    </style:style>
    <style:style style:family="table-column" style:parent-style-name="colspec" style:name="id1-3-2-7-165-1-1">
      <style:table-column-properties/>
    </style:style>
    <style:style style:family="table-column" style:parent-style-name="colspec" style:name="id1-3-2-7-165-1-2">
      <style:table-column-properties/>
    </style:style>
    <style:style style:family="table-column" style:parent-style-name="colspec" style:name="id1-3-2-7-165-1-3">
      <style:table-column-properties/>
    </style: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73-1-1">
      <style:table-column-properties/>
    </style:style>
    <style:style style:family="table-column" style:parent-style-name="colspec" style:name="id1-3-2-7-173-1-2">
      <style:table-column-properties/>
    </style:style>
    <style:style style:family="table-column" style:parent-style-name="colspec" style:name="id1-3-2-7-173-1-3">
      <style:table-column-properties/>
    </style:style>
    <text:list-style style:name="id1-3-2-7-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82-1-1">
      <style:table-column-properties/>
    </style:style>
    <style:style style:family="table-column" style:parent-style-name="colspec" style:name="id1-3-2-7-182-1-2">
      <style:table-column-properties/>
    </style:style>
    <style:style style:family="table-column" style:parent-style-name="colspec" style:name="id1-3-2-7-182-1-3">
      <style:table-column-properties/>
    </style:style>
    <style:style style:family="table-column" style:parent-style-name="colspec" style:name="id1-3-2-7-187-1-1">
      <style:table-column-properties/>
    </style:style>
    <style:style style:family="table-column" style:parent-style-name="colspec" style:name="id1-3-2-7-187-1-2">
      <style:table-column-properties/>
    </style:style>
    <style:style style:family="table-column" style:parent-style-name="colspec" style:name="id1-3-2-7-187-1-3">
      <style:table-column-properties/>
    </style:style>
    <style:style style:family="table-column" style:parent-style-name="colspec" style:name="id1-3-2-7-187-1-4">
      <style:table-column-properties/>
    </style:style>
    <style:style style:family="table-column" style:parent-style-name="colspec" style:name="id1-3-2-7-187-1-5">
      <style:table-column-properties/>
    </style:style>
    <style:style style:family="table-column" style:parent-style-name="colspec" style:name="id1-3-2-7-187-1-6">
      <style:table-column-properties/>
    </style:style>
    <style:style style:family="table-column" style:parent-style-name="colspec" style:name="id1-3-2-7-195-1-1">
      <style:table-column-properties/>
    </style:style>
    <style:style style:family="table-column" style:parent-style-name="colspec" style:name="id1-3-2-7-195-1-2">
      <style:table-column-properties/>
    </style:style>
    <style:style style:family="table-column" style:parent-style-name="colspec" style:name="id1-3-2-7-200-1-1">
      <style:table-column-properties/>
    </style:style>
    <style:style style:family="table-column" style:parent-style-name="colspec" style:name="id1-3-2-7-200-1-2">
      <style:table-column-properties/>
    </style:style>
    <style:style style:family="table-column" style:parent-style-name="colspec" style:name="id1-3-2-7-200-1-3">
      <style:table-column-properties/>
    </style:style>
    <style:style style:family="table-column" style:parent-style-name="colspec" style:name="id1-3-2-7-200-1-4">
      <style:table-column-properties/>
    </style:style>
    <text:list-style style:name="id1-3-2-7-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98-3">
      <text:list-level-style-bullet text:bullet-char="-" text:level="1">
        <style:list-level-properties text:min-label-width="10mm"/>
      </text:list-level-style-bullet>
    </text:list-style>
    <text:list-style style:name="id1-3-2-10-98-4">
      <text:list-level-style-bullet text:bullet-char="-" text:level="1">
        <style:list-level-properties text:min-label-width="10mm"/>
      </text:list-level-style-bullet>
    </text:list-style>
    <text:list-style style:name="id1-3-2-10-98-5">
      <text:list-level-style-bullet text:bullet-char="-" text:level="1">
        <style:list-level-properties text:min-label-width="10mm"/>
      </text:list-level-style-bullet>
    </text:list-style>
    <style:style style:family="table-column" style:parent-style-name="colspec" style:name="id1-3-2-10-101-1-1">
      <style:table-column-properties/>
    </style:style>
    <style:style style:family="table-column" style:parent-style-name="colspec" style:name="id1-3-2-10-101-1-2">
      <style:table-column-properties/>
    </style:style>
    <style:style style:family="table-column" style:parent-style-name="colspec" style:name="id1-3-2-10-101-1-3">
      <style:table-column-properties/>
    </style:style>
    <style:style style:family="table-column" style:parent-style-name="colspec" style:name="id1-3-2-10-101-1-4">
      <style:table-column-properties/>
    </style:style>
    <style:style style:family="table-column" style:parent-style-name="colspec" style:name="id1-3-2-10-101-1-5">
      <style:table-column-properties/>
    </style: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4-2">
      <text:list-level-style-bullet text:bullet-char="-" text:level="1">
        <style:list-level-properties text:min-label-width="10mm"/>
      </text:list-level-style-bullet>
    </text:list-style>
    <text:list-style style:name="id1-3-2-10-124-2-3">
      <text:list-level-style-bullet text:bullet-char="-" text:level="1">
        <style:list-level-properties text:min-label-width="10mm"/>
      </text:list-level-style-bullet>
    </text:list-style>
    <text:list-style style:name="id1-3-2-10-124-2-3-1">
      <text:list-level-style-bullet text:bullet-char="-" text:level="1">
        <style:list-level-properties text:min-label-width="10mm"/>
      </text:list-level-style-bullet>
    </text:list-style>
    <text:list-style style:name="id1-3-2-10-124-2-3-2">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5-1">
      <text:list-level-style-bullet text:bullet-char="-" text:level="1">
        <style:list-level-properties text:min-label-width="10mm"/>
      </text:list-level-style-bullet>
    </text:list-style>
    <text:list-style style:name="id1-3-2-10-135-2">
      <text:list-level-style-bullet text:bullet-char="-" text:level="1">
        <style:list-level-properties text:min-label-width="10mm"/>
      </text:list-level-style-bullet>
    </text:list-style>
    <text:list-style style:name="id1-3-2-10-135-3">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1-1">
      <text:list-level-style-bullet text:bullet-char="-" text:level="1">
        <style:list-level-properties text:min-label-width="10mm"/>
      </text:list-level-style-bullet>
    </text:list-style>
    <text:list-style style:name="id1-3-2-10-141-2">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46-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4-1">
      <text:list-level-style-bullet text:bullet-char="-" text:level="1">
        <style:list-level-properties text:min-label-width="10mm"/>
      </text:list-level-style-bullet>
    </text:list-style>
    <text:list-style style:name="id1-3-2-10-154-2">
      <text:list-level-style-bullet text:bullet-char="-" text:level="1">
        <style:list-level-properties text:min-label-width="10mm"/>
      </text:list-level-style-bullet>
    </text:list-style>
    <text:list-style style:name="id1-3-2-10-154-3">
      <text:list-level-style-bullet text:bullet-char="-" text:level="1">
        <style:list-level-properties text:min-label-width="10mm"/>
      </text:list-level-style-bullet>
    </text:list-style>
    <text:list-style style:name="id1-3-2-10-156">
      <text:list-level-style-bullet text:bullet-char="-" text:level="1">
        <style:list-level-properties text:min-label-width="10mm"/>
      </text:list-level-style-bullet>
    </text:list-style>
    <text:list-style style:name="id1-3-2-10-156-1">
      <text:list-level-style-bullet text:bullet-char="-" text:level="1">
        <style:list-level-properties text:min-label-width="10mm"/>
      </text:list-level-style-bullet>
    </text:list-style>
    <text:list-style style:name="id1-3-2-10-156-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3-1">
      <text:list-level-style-bullet text:bullet-char="-" text:level="1">
        <style:list-level-properties text:min-label-width="10mm"/>
      </text:list-level-style-bullet>
    </text:list-style>
    <text:list-style style:name="id1-3-2-10-183-2">
      <text:list-level-style-bullet text:bullet-char="-" text:level="1">
        <style:list-level-properties text:min-label-width="10mm"/>
      </text:list-level-style-bullet>
    </text:list-style>
    <text:list-style style:name="id1-3-2-10-198">
      <text:list-level-style-bullet text:bullet-char="-" text:level="1">
        <style:list-level-properties text:min-label-width="10mm"/>
      </text:list-level-style-bullet>
    </text:list-style>
    <text:list-style style:name="id1-3-2-10-198-1">
      <text:list-level-style-bullet text:bullet-char="-" text:level="1">
        <style:list-level-properties text:min-label-width="10mm"/>
      </text:list-level-style-bullet>
    </text:list-style>
    <text:list-style style:name="id1-3-2-10-198-2">
      <text:list-level-style-bullet text:bullet-char="-" text:level="1">
        <style:list-level-properties text:min-label-width="10mm"/>
      </text:list-level-style-bullet>
    </text:list-style>
    <text:list-style style:name="id1-3-2-10-198-3">
      <text:list-level-style-bullet text:bullet-char="-" text:level="1">
        <style:list-level-properties text:min-label-width="10mm"/>
      </text:list-level-style-bullet>
    </text:list-style>
    <text:list-style style:name="id1-3-2-10-198-3-3">
      <text:list-level-style-bullet text:bullet-char="-" text:level="1">
        <style:list-level-properties text:min-label-width="10mm"/>
      </text:list-level-style-bullet>
    </text:list-style>
    <text:list-style style:name="id1-3-2-10-198-3-3-1">
      <text:list-level-style-bullet text:bullet-char="-" text:level="1">
        <style:list-level-properties text:min-label-width="10mm"/>
      </text:list-level-style-bullet>
    </text:list-style>
    <text:list-style style:name="id1-3-2-10-198-3-3-2">
      <text:list-level-style-bullet text:bullet-char="-" text:level="1">
        <style:list-level-properties text:min-label-width="10mm"/>
      </text:list-level-style-bullet>
    </text:list-style>
    <text:list-style style:name="id1-3-2-10-236">
      <text:list-level-style-bullet text:bullet-char="-" text:level="1">
        <style:list-level-properties text:min-label-width="10mm"/>
      </text:list-level-style-bullet>
    </text:list-style>
    <text:list-style style:name="id1-3-2-10-236-1">
      <text:list-level-style-bullet text:bullet-char="-" text:level="1">
        <style:list-level-properties text:min-label-width="10mm"/>
      </text:list-level-style-bullet>
    </text:list-style>
    <text:list-style style:name="id1-3-2-10-236-2">
      <text:list-level-style-bullet text:bullet-char="-" text:level="1">
        <style:list-level-properties text:min-label-width="10mm"/>
      </text:list-level-style-bullet>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55">
      <text:list-level-style-bullet text:bullet-char="-" text:level="1">
        <style:list-level-properties text:min-label-width="10mm"/>
      </text:list-level-style-bullet>
    </text:list-style>
    <text:list-style style:name="id1-3-2-10-255-1">
      <text:list-level-style-bullet text:bullet-char="-" text:level="1">
        <style:list-level-properties text:min-label-width="10mm"/>
      </text:list-level-style-bullet>
    </text:list-style>
    <text:list-style style:name="id1-3-2-10-255-2">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4-1">
      <text:list-level-style-bullet text:bullet-char="-" text:level="1">
        <style:list-level-properties text:min-label-width="10mm"/>
      </text:list-level-style-bullet>
    </text:list-style>
    <text:list-style style:name="id1-3-2-10-264-2">
      <text:list-level-style-bullet text:bullet-char="-" text:level="1">
        <style:list-level-properties text:min-label-width="10mm"/>
      </text:list-level-style-bullet>
    </text:list-style>
    <text:list-style style:name="id1-3-2-10-264-3">
      <text:list-level-style-bullet text:bullet-char="-" text:level="1">
        <style:list-level-properties text:min-label-width="10mm"/>
      </text:list-level-style-bullet>
    </text:list-style>
    <text:list-style style:name="id1-3-2-10-264-4">
      <text:list-level-style-bullet text:bullet-char="-" text:level="1">
        <style:list-level-properties text:min-label-width="10mm"/>
      </text:list-level-style-bullet>
    </text:list-style>
    <text:list-style style:name="id1-3-2-10-264-5">
      <text:list-level-style-bullet text:bullet-char="-" text:level="1">
        <style:list-level-properties text:min-label-width="10mm"/>
      </text:list-level-style-bullet>
    </text:list-style>
    <text:list-style style:name="id1-3-2-10-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28-4">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text:list-style style:name="id1-3-2-11-149-2">
      <text:list-level-style-bullet text:bullet-char="-" text:level="1">
        <style:list-level-properties text:min-label-width="10mm"/>
      </text:list-level-style-bullet>
    </text:list-style>
    <text:list-style style:name="id1-3-2-11-149-3">
      <text:list-level-style-bullet text:bullet-char="-" text:level="1">
        <style:list-level-properties text:min-label-width="10mm"/>
      </text:list-level-style-bullet>
    </text:list-style>
    <text:list-style style:name="id1-3-2-11-149-4">
      <text:list-level-style-bullet text:bullet-char="-" text:level="1">
        <style:list-level-properties text:min-label-width="10mm"/>
      </text:list-level-style-bullet>
    </text:list-style>
    <text:list-style style:name="id1-3-2-11-149-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66-2">
      <text:list-level-style-bullet text:bullet-char="-" text:level="1">
        <style:list-level-properties text:min-label-width="10mm"/>
      </text:list-level-style-bullet>
    </text:list-style>
    <text:list-style style:name="id1-3-2-11-166-3">
      <text:list-level-style-bullet text:bullet-char="-" text:level="1">
        <style:list-level-properties text:min-label-width="10mm"/>
      </text:list-level-style-bullet>
    </text:list-style>
    <text:list-style style:name="id1-3-2-11-166-4">
      <text:list-level-style-bullet text:bullet-char="-" text:level="1">
        <style:list-level-properties text:min-label-width="10mm"/>
      </text:list-level-style-bullet>
    </text:list-style>
    <text:list-style style:name="id1-3-2-11-166-5">
      <text:list-level-style-bullet text:bullet-char="-" text:level="1">
        <style:list-level-properties text:min-label-width="10mm"/>
      </text:list-level-style-bullet>
    </text:list-style>
    <text:list-style style:name="id1-3-2-11-166-5-3">
      <text:list-level-style-bullet text:bullet-char="-" text:level="1">
        <style:list-level-properties text:min-label-width="10mm"/>
      </text:list-level-style-bullet>
    </text:list-style>
    <text:list-style style:name="id1-3-2-11-166-5-3-1">
      <text:list-level-style-bullet text:bullet-char="-" text:level="1">
        <style:list-level-properties text:min-label-width="10mm"/>
      </text:list-level-style-bullet>
    </text:list-style>
    <text:list-style style:name="id1-3-2-11-166-5-3-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77-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1">
      <text:list-level-style-bullet text:bullet-char="-" text:level="1">
        <style:list-level-properties text:min-label-width="10mm"/>
      </text:list-level-style-bullet>
    </text:list-style>
    <text:list-style style:name="id1-3-2-11-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
      <text:list-level-style-bullet text:bullet-char="-" text:level="1">
        <style:list-level-properties text:min-label-width="10mm"/>
      </text:list-level-style-bullet>
    </text:list-style>
    <text:list-style style:name="id1-3-2-11-215-1">
      <text:list-level-style-bullet text:bullet-char="-" text:level="1">
        <style:list-level-properties text:min-label-width="10mm"/>
      </text:list-level-style-bullet>
    </text:list-style>
    <text:list-style style:name="id1-3-2-11-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8">
      <text:list-level-style-bullet text:bullet-char="-" text:level="1">
        <style:list-level-properties text:min-label-width="10mm"/>
      </text:list-level-style-bullet>
    </text:list-style>
    <text:list-style style:name="id1-3-2-11-228-1">
      <text:list-level-style-bullet text:bullet-char="-" text:level="1">
        <style:list-level-properties text:min-label-width="10mm"/>
      </text:list-level-style-bullet>
    </text:list-style>
    <text:list-style style:name="id1-3-2-11-228-2">
      <text:list-level-style-bullet text:bullet-char="-" text:level="1">
        <style:list-level-properties text:min-label-width="10mm"/>
      </text:list-level-style-bullet>
    </text:list-style>
    <text:list-style style:name="id1-3-2-11-228-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5-1">
      <text:list-level-style-bullet text:bullet-char="-" text:level="1">
        <style:list-level-properties text:min-label-width="10mm"/>
      </text:list-level-style-bullet>
    </text:list-style>
    <text:list-style style:name="id1-3-2-11-235-2">
      <text:list-level-style-bullet text:bullet-char="-" text:level="1">
        <style:list-level-properties text:min-label-width="10mm"/>
      </text:list-level-style-bullet>
    </text:list-style>
    <text:list-style style:name="id1-3-2-11-235-3">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1">
      <text:list-level-style-bullet text:bullet-char="-" text:level="1">
        <style:list-level-properties text:min-label-width="10mm"/>
      </text:list-level-style-bullet>
    </text:list-style>
    <text:list-style style:name="id1-3-2-11-244-2">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oorzieningen huisvesting onderwijs gemeente Nieuwegein 2015 </text:p>
      <text:section text:name="regeling_id1-3-2" text:style-name="regeling">
        <text:section text:name="aanhef_id1-3-2-1" text:style-name="aanhef">
          <text:section text:name="preambule_id1-3-2-1-1" text:style-name="preambule">
            <text:p text:style-name="al">De raad van de gemeente Nieuwegein, </text:p>
            <text:p text:style-name="al">gelezen het voorstel van burgemeester en wethouders van 11 november 2014;</text:p>
            <text:p text:style-name="al">gelezen het verslag van het gevoerde op overeenstemming gerichte overleg met de </text:p>
            <text:p text:style-name="al">vertegenwoordigers van de bevoegde gezagsorganen;</text:p>
            <text:p text:style-name="al">gelet op artikel 149 van de Gemeentewet, artikel 102 van de Wet op het primair onderwijs, artikel </text:p>
            <text:p text:style-name="al">100 van de Wet op de expertisecentra en artikel 76m van de Wet op het voortgezet onderwijs;</text:p>
            <text:p text:style-name="al">gezien het advies van commissie Samenleving;</text:p>
            <text:p text:style-name="al">besluit vast te stellen de “Verordening voorzieningen huisvesting onderwijs gemeente Nieuwegein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
              <text:section text:name="artikel_id1-3-2-2-1-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2-3">
                  <text:list-item text:style-override="id1-3-2-2-1-2-2-3-1">
                    <text:number>a.</text:number>
                    <text:p text:style-name="al">aanvraag: verzoek om het bekostigen van een voorziening of om het bekostigen van een voorbereidingskrediet;</text:p>
                  </text:list-item>
                  <text:list-item text:style-override="id1-3-2-2-1-2-2-3-2">
                    <text:number>b.</text:number>
                    <text:p text:style-name="al">aanvrager: het bevoegd gezag dat een aanvraag indient;</text:p>
                  </text:list-item>
                  <text:list-item text:style-override="id1-3-2-2-1-2-2-3-3">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2-3-4">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2-3-5">
                    <text:number>e.</text:number>
                    <text:p text:style-name="al">lokaal bewegingsonderwijs: ruimte die geschikt is voor het bewegingsonderwijs of een bad voor watergewenning of bewegingstherapie;</text:p>
                  </text:list-item>
                  <text:list-item text:style-override="id1-3-2-2-1-2-2-3-6">
                    <text:number>f.</text:number>
                    <text:p text:style-name="al">minister: minister van Onderwijs, Cultuur en Wetenschap;</text:p>
                  </text:list-item>
                  <text:list-item text:style-override="id1-3-2-2-1-2-2-3-7">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2-3-8">
                    <text:number>h.</text:number>
                    <text:p text:style-name="al">overzicht: overzicht als bedoeld in artikel 96 van de Wet op het primair onderwijs, artikel 94 van de Wet op de expertisecentra of artikel 76g van de Wet op het voortgezet onderwijs; </text:p>
                  </text:list-item>
                  <text:list-item text:style-override="id1-3-2-2-1-2-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2-3-10">
                    <text:number>j.</text:number>
                    <text:p text:style-name="al">programma: programma als bedoeld in artikel in artikel 95 Wet op het primair onderwijs, artikel 93 Wet op de expertisecentra en artikel 76f van de Wet op het voortgezet onderwijs;</text:p>
                  </text:list-item>
                  <text:list-item text:style-override="id1-3-2-2-1-2-2-3-11">
                    <text:number>k.</text:number>
                    <text:p text:style-name="al">school:</text:p>
                    <text:list text:style-name="id1-3-2-2-1-2-2-3-11-3">
                      <text:list-item text:style-override="id1-3-2-2-1-2-2-3-11-3-1">
                        <text:number>1°. </text:number>
                        <text:p text:style-name="al">school voor basisonderwijs: basisschool of speciale school voor basisonderwijs] als bedoeld in artikel 1 van de Wet op het primair onderwijs;</text:p>
                      </text:list-item>
                      <text:list-item text:style-override="id1-3-2-2-1-2-2-3-11-3-2">
                        <text:number>2°. </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2-3-11-3-3">
                        <text:number>3°. </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2-3-13">
                    <text:number>m.</text:number>
                    <text:p text:style-name="al">tijdelijke nevenvestiging: een tijdelijke nevenvestiging als bedoeld in artikel 16, derde lid, van de Wet op het voortgezet onderwijs;</text:p>
                  </text:list-item>
                  <text:list-item text:style-override="id1-3-2-2-1-2-2-3-14">
                    <text:number>n.</text:number>
                    <text:p text:style-name="al">verhuur: gebruik van een onderwijsgebouw door derden, niet zijnde onderwijsgebruik of gebruik voor culturele, maatschappelijke of recreatieve doeleinden;</text:p>
                  </text:list-item>
                  <text:list-item text:style-override="id1-3-2-2-1-2-2-3-15">
                    <text:number>o.</text:number>
                    <text:p text:style-name="al">voor blijvend gebruik bestemde voorziening: voorziening die volgens de uitkomst van de prognose als bedoeld in bijlage II minimaal 15 jaar noodzakelijk is;</text:p>
                  </text:list-item>
                  <text:list-item text:style-override="id1-3-2-2-1-2-2-3-16">
                    <text:number>p.</text:number>
                    <text:p text:style-name="al">voor tijdelijk gebruik bestemde voorziening: voorziening die volgens de uitkomst van de prognose als bedoeld in bijlage II maximaal 15 jaar noodzakelijk is;</text:p>
                  </text:list-item>
                  <text:list-item text:style-override="id1-3-2-2-1-2-2-3-17">
                    <text:number>q.</text:number>
                    <text:p text:style-name="al">voorziening: voorzieningen in de huisvesting als bedoeld in artikel 2.</text:p>
                  </text:list-item>
                </text:list>
              </text:section>
              <text:section text:name="artikel_id1-3-2-2-1-2-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2-3-3">
                  <text:list-item text:style-override="id1-3-2-2-1-2-3-3-1">
                    <text:number>a.</text:number>
                    <text:p text:style-name="al">voor blijvend of voor tijdelijk gebruik bestemde voorzieningen, bestaande uit:</text:p>
                    <text:list text:style-name="id1-3-2-2-1-2-3-3-1-3">
                      <text:list-item text:style-override="id1-3-2-2-1-2-3-3-1-3-1">
                        <text:number>1°. </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2-3-3-1-3-2">
                        <text:number>2°.</text:number>
                        <text:p text:style-name="al"> uitbreiding van een gebouw waarin een school is gehuisvest;</text:p>
                      </text:list-item>
                      <text:list-item text:style-override="id1-3-2-2-1-2-3-3-1-3-3">
                        <text:number>3°.</text:number>
                        <text:p text:style-name="al"> het geheel of gedeeltelijk in gebruik nemen van een bestaand gebouw voor het huisvesten van een school;</text:p>
                      </text:list-item>
                      <text:list-item text:style-override="id1-3-2-2-1-2-3-3-1-3-4">
                        <text:number>4°.</text:number>
                        <text:p text:style-name="al"> verplaatsing van een of meer bestaande tijdelijke gebouwen voor het huisvesten van een school; </text:p>
                      </text:list-item>
                      <text:list-item text:style-override="id1-3-2-2-1-2-3-3-1-3-5">
                        <text:number>5°.</text:number>
                        <text:p text:style-name="al"> terrein voor zover nodig voor het realiseren van een voorziening als bedoeld in 1° tot en met 4°;</text:p>
                      </text:list-item>
                      <text:list-item text:style-override="id1-3-2-2-1-2-3-3-1-3-6">
                        <text:number>6°.</text:number>
                        <text:p text:style-name="al"> inrichting met onderwijsleerpakket of met leer- en hulpmiddelen voor zover deze nog niet eerder door het rijk of de gemeente is bekostigd;</text:p>
                      </text:list-item>
                      <text:list-item text:style-override="id1-3-2-2-1-2-3-3-1-3-7">
                        <text:number>7°.</text:number>
                        <text:p text:style-name="al"> inrichting met meubilair voor zover dit nog niet eerder door het rijk of de gemeente is bekostigd;</text:p>
                      </text:list-item>
                      <text:list-item text:style-override="id1-3-2-2-1-2-3-3-1-3-8">
                        <text:number>8°. </text:number>
                        <text:p text:style-name="al">medegebruik van een ruimte voor het onderwijs in een gebouw dat al bij een andere school in gebruik is of van een lokaal bewegingsonderwijs, een bad voor watergewenning of bewegingstherapie; </text:p>
                      </text:list-item>
                    </text:list>
                  </text:list-item>
                  <text:list-item text:style-override="id1-3-2-2-1-2-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2-3-3-3">
                    <text:number>c.</text:number>
                    <text:p text:style-name="al">herstel en vervanging in verband met schade aan gebouw, onderwijsleerpakket, leer- en hulpmiddelen of meubilair ingeval van bijzondere omstandigheden;</text:p>
                  </text:list-item>
                  <text:list-item text:style-override="id1-3-2-2-1-2-3-3-4">
                    <text:number>d.</text:number>
                    <text:p text:style-name="al">huur van een sportterrein, dat niet in eigendom is van een bevoegd gezag, voor een school voor voortgezet onderwijs voor het onderwijs in lichamelijke oefening.</text:p>
                  </text:list-item>
                </text:list>
              </text:section>
              <text:section text:name="artikel_id1-3-2-2-1-2-4" text:style-name="artikel">
                <text:p text:style-name="artikel_kop_titel"><text:span text:style-name="artikel_kop_label">Artikel</text:span> <text:span text:style-name="artikel_kop_nr">3.</text:span> Voorbereidingskrediet </text:p>
                <text:p text:style-name="al">Voor voorzieningen als bedoeld in artikel 2, onderdeel a, onder 1° en 2°, kan een aanvraag voor het bekostigen van de kosten voor het opstellen van een aanbestedingsgereed bouwplan worden ingediend. </text:p>
              </text:section>
              <text:section text:name="artikel_id1-3-2-2-1-2-5" text:style-name="artikel">
                <text:p text:style-name="artikel_kop_titel"><text:span text:style-name="artikel_kop_label">Artikel</text:span> <text:span text:style-name="artikel_kop_nr">4.</text:span> Vaststellen vergoeding voorzieningen</text:p>
                <text:list text:style-name="id1-3-2-2-1-2-5-2">
                  <text:list-item text:style-override="id1-3-2-2-1-2-5-2">
                    <text:number> 1. </text:number>
                    <text:p text:style-name="al">Voor voorzieningen als bedoeld in artikel 2, onderdeel a, onder 1°, 2°<text:span text:style-name="nadrukcur">, </text:span>6°, 7° en d wordt de vergoeding vastgesteld overeenkomstig de in bijlage IV opgenomen normbedragen.</text:p>
                  </text:list-item>
                  <text:list-item text:style-override="id1-3-2-2-1-2-5-3">
                    <text:number> 2. </text:number>
                    <text:p text:style-name="al">Voor andere voorzieningen dan bedoeld in het eerste lid wordt de vergoeding vastgesteld op de feitelijke kosten.</text:p>
                  </text:list-item>
                  <text:list-item text:style-override="id1-3-2-2-1-2-5-4">
                    <text:number> 3. </text:number>
                    <text:p text:style-name="al">De vergoeding voor een voorbereidingskrediet als bedoeld in artikel 3 wordt vastgesteld op 5% van het geraamde investeringsbedrag.</text:p>
                  </text:list-item>
                </text:list>
              </text:section>
              <text:section text:name="artikel_id1-3-2-2-1-2-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 1. </text:number>
                    <text:p text:style-name="al">Een aanvraag voor opname van een voorziening in het programma wordt door het bevoegd gezag bij het college ingediend en moet uiterlijk op 1 februari van het jaar waarin van het betreffende programma wordt vastgesteld zijn ontvangen. Hierbij wordt gebruik gemaakt van een door het college vastgesteld formulier.</text:p>
                  </text:list-item>
                  <text:list-item text:style-override="id1-3-2-2-2-2-2-3">
                    <text:number> 2. </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list-item>
                          <text:list-item text:style-override="id1-3-2-2-2-2-3-2-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februari schriftelijk op de hoogte als gegevens als bedoeld in het eerste of tweede lid ontbreken. De aanvrager heeft tot 21 maart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 1. </text:number>
                    <text:p text:style-name="al"> Het college of een aanvrager kan verzoeken een aanvraag nader toe te lichten. Dit overleg vindt plaats binnen 2 maanden na de hersteldatum, bedoeld in artikel 7, tweede lid.</text:p>
                  </text:list-item>
                  <text:list-item text:style-override="id1-3-2-2-2-3-2-3">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 3. </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 2. </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 3. </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 4. </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 5. </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 6. </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 7. </text:number>
                    <text:p text:style-name="al">Een afschrift van het door de Onderwijsraad uitgebrachte advies wordt binnen drie weken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 8. </text:number>
                    <text:p text:style-name="al">Nader overleg als bedoeld in het vorige lid vindt plaats binnen 3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 1. </text:number>
                    <text:p text:style-name="al">De besluiten tot het vaststellen van het bekostigingsplafond, het programma en het overzicht worden door het college binnen vier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 en bekend gemaakt in het gemeentebla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indien het besluit wordt herzien betekent dit ook dat nieuwe bezwaartermijn gaat lop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5% van het geraamde investeringsbedrag. </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drie weke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4, tweede lid, neemt het college binnen vier nadat overeenstemming is bereikt een beslissing over het tijdstip waarop de bekostiging aanvangt. Het bepaalde in artikel 15 is daarbij van overeenkomstige toepassing.</text:p>
                  </text:list-item>
                  <text:list-item text:style-override="id1-3-2-2-2-5-2-5">
                    <text:number> 4. </text:number>
                    <text:p text:style-name="al"> 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 1. </text:number>
                    <text:p text:style-name="al">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 2. </text:number>
                    <text:p text:style-name="al">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dri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 4. </text:number>
                    <text:p text:style-name="al">Het college beslist voor 21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 1. </text:number>
                    <text:p text:style-name="al"> Een aanvraag als bedoeld in artikel 17 vermeldt naast de gegevens genoemd in artikel 7, eerste lid, de omstandigheden waarom de voorziening spoedeisend wordt geacht. </text:p>
                  </text:list-item>
                  <text:list-item text:style-override="id1-3-2-2-3-2-3-3">
                    <text:number> 2. </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 1. </text:number>
                    <text:p text:style-name="al">Het college beslist binnen 4 weken nadat de aanvraag is ontvangen of, binnen 4 weken nadat de aanvullende gegevens zijn verstrekt of hadden moeten zijn verstrekt. </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 2. </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 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 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 1. </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 De staat van onderhoud wordt na overleg met het bevoegd gezag opgemaakt in opdracht van het college.</text:p>
                </text:list-item>
                <text:list-item text:style-override="id1-3-2-2-5-2-5">
                  <text:number> 4. </text:number>
                  <text:p text:style-name="al">Over de staat van onderhoud wordt overleg gevoerd met het bevoegd gezag. </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 1. </text:number>
                  <text:p text:style-name="al">Het college stelt jaarlijks voor 3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voor 1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voor 10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tot 1 mei reageren op het voorstel.</text:p>
                </text:list-item>
                <text:list-item text:style-override="id1-3-2-2-6-2-7">
                  <text:number> 6. </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8">
                  <text:number> 7. </text:number>
                  <text:p text:style-name="al">Het college stelt het rooster voor 1 juni 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Nieuwegei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 </text:p>
                </text:list-item>
                <text:list-item text:style-override="id1-3-2-2-7-5-3">
                  <text:number> 2. </text:number>
                  <text:p text:style-name="al">Deze verordening wordt aangehaald als: Verordening voorzieningen huisvesting onderwijs gemeente Nieuwegein 2015.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15.</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I</text:span> 
            <text:span text:style-name="nadrukvet">Beoordelingscriteria noodzaak aangevraagde voorzieningen</text:span>
          </text:p>
          <text:p text:style-name="al"/>
          <text:p text:style-name="al">
          <text:span text:style-name="nadrukvet">Deel A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p text:style-name="al"/>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renovatie niet zal leiden tot de gewenste levensduurverlenging van ten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 </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geen gebouw beschikbaar is of komt dat geschikt is of geschikt te maken is als passende huisvesting voor de school, en</text:p>
            </text:list-item>
            <text:list-item text:style-override="id1-3-2-4-11-5">
              <text:number>f.</text:number>
              <text:p text:style-name="al">het onmogelijk is om door medegebruik een passende huis­vesting voor de school te realiseren.</text:p>
              <text:p text:style-name="al"/>
            </text:list-item>
          </text:list>
          <text:p text:style-name="al">
          <text:span text:style-name="nadrukvet">A.3 Uitbreiding </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p text:style-name="al"/>
            </text:list-item>
          </text:list>
          <text:p text:style-name="al">
          <text:span text:style-name="nadrukvet">A.3.2 Uitbreiding met een speellokaal school voor basisonderwijs en school voor speciaal onderwijs</text:span>
        </text:p>
          <text:p text:style-name="al">De noodzaak van het uitbreiden met een speellokaal is aanwezig als:</text:p>
          <text:list text:style-name="id1-3-2-4-19">
            <text:list-item text:style-override="id1-3-2-4-19-1">
              <text:number>a.</text:number>
              <text:p text:style-name="al">tot een speciale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 in het schoolgebouw geen speellokaal aanwezig is;</text:p>
            </text:list-item>
            <text:list-item text:style-override="id1-3-2-4-19-4">
              <text:number>d.</text:number>
              <text:p text:style-name="al">medegebruik van een speellokaal of lokaal bewegingsonderwijs binnen 5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p text:style-name="al"/>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 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4-32-3">
              <text:number>3.</text:number>
              <text:p text:style-name="al"> Medegebruik blijft beperkt tot ten hoogste twee gebouwen.</text:p>
              <text:p text:style-name="al"/>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 de minister de school voor het eerst voor bekostiging in aanmerking brengt;</text:p>
                </text:list-item>
                <text:list-item text:style-override="id1-3-2-4-43-4-3-2">
                  <text:number>2°.</text:number>
                  <text:p text:style-name="al"> het huidige gebouw overeenkomstig onderdeel b voor vervanging in aanmerking komt; of</text:p>
                </text:list-item>
                <text:list-item text:style-override="id1-3-2-4-43-4-3-3">
                  <text:number>3°.</text:number>
                  <text:p text:style-name="al"> 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 een school voor basisonderwijs<text:span text:style-name="nadrukcur"> of speciaal basisonderwijs</text:span>, bij noodzakelijk gebruik van:</text:p>
                  <text:list text:style-name="id1-3-2-4-43-5-3-1-3">
                    <text:list-item text:style-override="id1-3-2-4-43-5-3-1-3-1">
                      <text:number>a.</text:number>
                      <text:p text:style-name="al"> ten minste 20 klokuren binnen 1200 meter gemeten langs de kortste voor de leerling voldoende begaanbare en veilige weg. </text:p>
                    </text:list-item>
                  </text:list>
                </text:list-item>
                <text:list-item text:style-override="id1-3-2-4-43-5-3-2">
                  <text:number>2°. </text:number>
                  <text:p text:style-name="al">een school voor speciaal onderwijs, speciaal en voortgezet speciaal onderwijs of voortgezet speciaal onderwijs, bij noodzakelijk gebruik van:</text:p>
                  <text:list text:style-name="id1-3-2-4-43-5-3-2-3">
                    <text:list-item text:style-override="id1-3-2-4-43-5-3-2-3-1">
                      <text:number>a.</text:number>
                      <text:p text:style-name="al"> ten minste 10 groepen speciaal onderwijs binnen 1200 meter gemeten langs de kortste voor de leerling voldoende begaanbare en veilige weg.</text:p>
                    </text:list-item>
                  </text:list>
                </text:list-item>
                <text:list-item text:style-override="id1-3-2-4-43-5-3-3">
                  <text:number>3°.</text:number>
                  <text:p text:style-name="al"> 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0">
            <text:list-item text:style-override="id1-3-2-4-50-1">
              <text:number>a.</text:number>
              <text:p text:style-name="al">nieuwbouw, uitbreiding of ingebruikneming bestaand lokaal bewegingsonderwijs voor de school is goedgekeurd, en </text:p>
            </text:list-item>
            <text:list-item text:style-override="id1-3-2-4-5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Bijlage </text:span> <text:span text:style-name="nr">II</text:span> 
            <text:span text:style-name="nadrukvet">Prognosecriteria</text:span>
          </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p text:style-name="al"/>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3">
            <text:list-item text:style-override="id1-3-2-5-13-1">
              <text:number>a.</text:number>
              <text:p text:style-name="al">het voedingsgebied;</text:p>
            </text:list-item>
            <text:list-item text:style-override="id1-3-2-5-13-2">
              <text:number>b.</text:number>
              <text:p text:style-name="al">de plaats waar het onderwijs moet worden gegeven;</text:p>
            </text:list-item>
            <text:list-item text:style-override="id1-3-2-5-13-3">
              <text:number>c.</text:number>
              <text:p text:style-name="al">de voorgestelde datum van ingang van bekostiging, en</text:p>
            </text:list-item>
            <text:list-item text:style-override="id1-3-2-5-13-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5-17">
            <text:list-item text:style-override="id1-3-2-5-17-1">
              <text:number>a.</text:number>
              <text:p text:style-name="al">de gemeente van herkomst van de leerlingen</text:p>
            </text:list-item>
            <text:list-item text:style-override="id1-3-2-5-17-2">
              <text:number>b.</text:number>
              <text:p text:style-name="al">het voedingsgebied;</text:p>
            </text:list-item>
            <text:list-item text:style-override="id1-3-2-5-17-3">
              <text:number>c.</text:number>
              <text:p text:style-name="al">de verdeling van de leerlingen als gevolg van de belangstelling voor de basisschool;</text:p>
            </text:list-item>
            <text:list-item text:style-override="id1-3-2-5-17-4">
              <text:number>d.</text:number>
              <text:p text:style-name="al">de basisgeneratie 4 tot en met 11 jaar + 30 procent van de 12 jarigen, en</text:p>
            </text:list-item>
            <text:list-item text:style-override="id1-3-2-5-17-5">
              <text:number>e.</text:number>
              <text:p text:style-name="al">de plaats waar het onderwijs moet worden gegeven.</text:p>
            </text:list-item>
          </text:list>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 </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 </text:span>
        </text:p>
          <text:p text:style-name="al">De inventaris aanwezig op 1 januari 2015 wordt geacht voldoende te zijn.</text:p>
          <text:p text:style-name="al"/>
          <text:p text:style-name="al">
          <text:span text:style-name="nadrukvet">Deel B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 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 200 + 5,03 * L, waarbij:</text:p>
              <text:p text:style-name="al"> B = Basisruimtebehoefte in vierkante meter bruto vloeroppervlakte, afgerond op hele vierkante meter.</text:p>
              <text:p text:style-name="al"> L = Aantal leerlingen dat op 1 oktober voorafgaande aan elk jaar waarop de prognose betrekking heeft op de school zijn ingeschreven.</text:p>
            </text:list-item>
          </text:list>
          <text:list text:style-name="id1-3-2-6-39">
            <text:list-item text:style-override="id1-3-2-6-39-1">
              <text:number>3.</text:number>
              <text:p text:style-name="al">De toeslag wordt berekend met de formule:</text:p>
              <text:p text:style-name="al">T = 1,40 * G, waarbij:</text:p>
              <text:p text:style-name="al">T = Toeslag in vierkante meter bruto vloeroppervlakte, afgerond op hele vierkante meter.</text:p>
              <text:p text:style-name="al">G Gecorrigeerde gewichtensom, welke als volgt wordt bepaald:</text:p>
              <text:list text:style-name="id1-3-2-6-39-1-6">
                <text:list-item text:style-override="id1-3-2-6-39-1-6-1">
                  <text:number>1°.</text:number>
                  <text:p text:style-name="al">bepaal de (ongecorrigeerde) gewichtensom (= het totaal van alle gewichten van alle ingeschreven leerlingen);</text:p>
                </text:list-item>
                <text:list-item text:style-override="id1-3-2-6-39-1-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9-1-6-3">
                  <text:number>3°.</text:number>
                  <text:p text:style-name="al"> als de dan verkregen gewichtensom meer bedraagt dan 80 procent van het aantal ingeschreven leerlingen wordt de gewichtensom vastgesteld op 80 procent van het aantal ingeschreven leerlingen.</text:p>
                  <text:p text:style-name="al"/>
                </text:list-item>
              </text:list>
            </text:list-item>
          </text:list>
          <text:p text:style-name="al">
          <text:span text:style-name="nadrukvet">B.1.2 Speciale school voor basisonderwijs</text:span>
        </text:p>
          <text:list text:style-name="id1-3-2-6-41">
            <text:list-item text:style-override="id1-3-2-6-41-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 text:style-name="id1-3-2-6-42">
            <text:list-item text:style-override="id1-3-2-6-42-1">
              <text:number>2.</text:number>
              <text:p text:style-name="al">Een eventueel speellokaal leidt tot een additionele ruimtebehoefte van 90 vierkante meter.</text:p>
              <text:p text:style-name="al"/>
            </text:list-item>
          </text:list>
          <text:p text:style-name="al">
          <text:span text:style-name="nadrukvet">B.1.3 School voor (voortgezet) speciaal onderwijs</text:span>
        </text:p>
          <text:list text:style-name="id1-3-2-6-44">
            <text:list-item text:style-override="id1-3-2-6-44-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 </text:p>
              <text:p text:style-name="al">- de hoofdvestigingen voor alle onderwijssoorten, uitgezonderd VSO-ZMLK, 370 vierkante meter, en</text:p>
              <text:p text:style-name="al">-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6-45">
            <text:list-item text:style-override="id1-3-2-6-45-1">
              <text:number>2.</text:number>
              <text:p text:style-name="al">Een eventueel speellokaal leidt tot een additionele ruimtebehoefte van 90 vierkante meter.</text:p>
              <text:p text:style-name="al"/>
            </text:list-item>
          </text:list>
          <text:p text:style-name="al">
          <text:span text:style-name="nadrukvet">Tabel 1 – Ruimtebehoefte (v)so</text:span>
        </text:p>
          <text:p text:style-name="al"/>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p>
                  <text:p text:style-name="table_al">
                    <text:span text:style-name="nadrukvet">Onderwijssoort</text:span>
                  </text:p>
                </table:table-cell>
                <table:table-cell table:style-name="cell_frame_all" table:number-rows-spanned="1" table:number-columns-spanned="1">
                  <text:p text:style-name="table_al">  </text:p>
                  <text:p text:style-name="table_al">
                    <text:span text:style-name="nadrukvet">SO</text:span>
                  </text:p>
                </table:table-cell>
                <table:table-cell table:style-name="cell_frame_all" table:number-rows-spanned="1" table:number-columns-spanned="1">
                  <text:p text:style-name="table_al">  </text:p>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6-48-1-4-3-1-3-1" text:note-class="footnote"><text:note-citation text:label=" 1 "> 1 </text:note-citation><text:note-body><text:p text:style-name="noot.al"><text:span text:style-name="nadrukcur">Tenzij bij beschikking van de minister van Onderwijs, Cultuur en Wetenschappen de N-factor anders dan 7 is vastgesteld. Voor SO-MG met N=2 geldt 56,75, voor VSO-MG met N=2 geldt 57,5, voor SO-MG met N=3 geldt 56,75 en voor VSO-MG met N=3 geldt 57,5.</text:span></text:p></text:note-body></text:note></text:p>
                  <text:p text:style-name="table_al">  </text:p>
                </table:table-cell>
                <table:table-cell table:style-name="cell_frame_all" table:number-rows-spanned="1" table:number-columns-spanned="1">
                  <text:p text:style-name="table_al">    </text:p>
                  <text:p text:style-name="table_al">13,8</text:p>
                </table:table-cell>
                <table:table-cell table:style-name="cell_frame_all" table:number-rows-spanned="1" table:number-columns-spanned="1">
                  <text:p text:style-name="table_al">    </text:p>
                  <text:p text:style-name="table_al">15,5</text:p>
                </table:table-cell>
              </table:table-row>
            </table:table>
            <text:p text:style-name="table_bottom"/>
          </text:section>
          <text:p text:style-name="al"> </text:p>
          <text:p text:style-name="al">
          <text:span text:style-name="nadrukvet">B.1.4 School voor voortgezet onderwijs</text:span>
        </text:p>
          <text:list text:style-name="id1-3-2-6-51">
            <text:list-item text:style-override="id1-3-2-6-5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1-1-3">
                <text:list-item text:style-override="id1-3-2-6-51-1-3-1">
                  <text:number>a.</text:number>
                  <text:p text:style-name="al">een leerlinggebonden component, en</text:p>
                </text:list-item>
                <text:list-item text:style-override="id1-3-2-6-51-1-3-2">
                  <text:number>b.</text:number>
                  <text:p text:style-name="al">een vaste voet.</text:p>
                </text:list-item>
              </text:list>
            </text:list-item>
          </text:list>
          <text:list text:style-name="id1-3-2-6-52">
            <text:list-item text:style-override="id1-3-2-6-52-1">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2-2">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52-3">
              <text:number>4.</text:number>
              <text:p text:style-name="al">De ruimtebehoefte van een school voor voortgezet onderwijs is de som van:</text:p>
              <text:list text:style-name="id1-3-2-6-52-3-3">
                <text:list-item text:style-override="id1-3-2-6-52-3-3-1">
                  <text:number>a.</text:number>
                  <text:p text:style-name="al">de uitkomst van de vermenigvuldiging van het aantal leerlingen per onderwijssoort met de bijbehorende normoppervlakten;</text:p>
                </text:list-item>
                <text:list-item text:style-override="id1-3-2-6-52-3-3-2">
                  <text:number>b.</text:number>
                  <text:p text:style-name="al">de vaste voet per instelling;</text:p>
                </text:list-item>
                <text:list-item text:style-override="id1-3-2-6-52-3-3-3">
                  <text:number>c.</text:number>
                  <text:p text:style-name="al">als dit van toepassing is, een vaste voet per sector, uitgedrukt in bruto vierkante meter, en</text:p>
                </text:list-item>
                <text:list-item text:style-override="id1-3-2-6-52-3-3-4">
                  <text:number>d.</text:number>
                  <text:p text:style-name="al">als dit van toepassing is, een vaste voet voor een afdeling praktijkonderwijs.</text:p>
                </text:list-item>
              </text:list>
            </text:list-item>
          </text:list>
          <text:list text:style-name="id1-3-2-6-53">
            <text:list-item text:style-override="id1-3-2-6-53-1">
              <text:number>5.</text:number>
              <text:p text:style-name="al">De ruimtebehoefte van een school voor praktijkonderwijs is de som van:</text:p>
              <text:list text:style-name="id1-3-2-6-53-1-3">
                <text:list-item text:style-override="id1-3-2-6-53-1-3-1">
                  <text:number>a.</text:number>
                  <text:p text:style-name="al">de uitkomst van de vermenigvuldiging van het aantal leerlingen met de bijbehorende normoppervlakten, en</text:p>
                </text:list-item>
                <text:list-item text:style-override="id1-3-2-6-53-1-3-2">
                  <text:number>b.</text:number>
                  <text:p text:style-name="al">de vaste voet voor praktijkonderwijs</text:p>
                </text:list-item>
              </text:list>
            </text:list-item>
            <text:list-item text:style-override="id1-3-2-6-53-2">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p text:style-name="al">
          <text:span text:style-name="nadrukvet">Tabel 2.a – Berekening leerlingafhankelijke ruimtebehoefte voortgezet onderwijs</text:span>
        </text:p>
          <text:p text:style-name="al"> </text:p>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7-1-5-1-2-1-1" text:note-class="footnote"><text:note-citation text:label=" 2 "> 2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span text:style-name="nadrukvet"> voortgezet onderwijs</text:span>
        </text:p>
          <text:p text:style-name="al"> </text:p>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64">
            <text:list-item text:style-override="id1-3-2-6-64-1">
              <text:number>1.</text:number>
              <text:p text:style-name="al">De ruimtebehoefte van een lokaal bewegingsonderwijs wordt vastgesteld:</text:p>
              <text:list text:style-name="id1-3-2-6-64-1-3">
                <text:list-item text:style-override="id1-3-2-6-64-1-3-1">
                  <text:number>a.</text:number>
                  <text:p text:style-name="al">voor een school voor basisonderwijs, op 1,5 klokuur per week per groep leerlingen 6 jaar en ouder;</text:p>
                </text:list-item>
                <text:list-item text:style-override="id1-3-2-6-64-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4-1-3-3">
                  <text:number>c.</text:number>
                  <text:p text:style-name="al">als het schoolgebouw niet beschikt over een speellokaal, op 3,75 klokuur per week voor de leerlingen 4 en 5 jaar.</text:p>
                </text:list-item>
              </text:list>
            </text:list-item>
            <text:list-item text:style-override="id1-3-2-6-6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p text:style-name="al">
          <text:span text:style-name="nadrukvet">Tabel 3 – Uitgangspunten vaststellen ruimtebehoefte lokaal bewegingsonderwijs voortgezet onderwijs</text:span>
        </text:p>
          <text:p text:style-name="al"> </text:p>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list text:style-name="id1-3-2-6-79">
            <text:list-item text:style-override="id1-3-2-6-79-1">
              <text:number>1.</text:number>
              <text:p text:style-name="al">Uitbreiding, uitbreiding ter vervanging van een bestaand gebouw, ingebruikneming of medegebruik wordt voor een:</text:p>
              <text:list text:style-name="id1-3-2-6-79-1-3">
                <text:list-item text:style-override="id1-3-2-6-79-1-3-1">
                  <text:number>a.</text:number>
                  <text:p text:style-name="al"> 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9-1-3-1-3">
                    <text:list-item text:style-override="id1-3-2-6-79-1-3-1-3-1">
                      <text:number>1°. </text:number>
                      <text:p text:style-name="al">55 vierkante meter bruto vloeroppervlakte voor een voorziening basisonderwijs;</text:p>
                    </text:list-item>
                    <text:list-item text:style-override="id1-3-2-6-79-1-3-1-3-2">
                      <text:number>2°.</text:number>
                      <text:p text:style-name="al"> 50 vierkante meter bruto vloeroppervlakte voor een voorziening speciaal basisonderwijs;</text:p>
                    </text:list-item>
                    <text:list-item text:style-override="id1-3-2-6-79-1-3-1-3-3">
                      <text:number>3°. </text:number>
                      <text:p text:style-name="al">50 vierkante meter bruto vloeroppervlakte voor een voorziening voor een school voor speciaal onderwijs of voortgezet speciaal onderwijs;</text:p>
                    </text:list-item>
                  </text:list>
                </text:list-item>
                <text:list-item text:style-override="id1-3-2-6-79-1-3-2">
                  <text:number>b.</text:number>
                  <text:p text:style-name="al"> 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9-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83">
            <text:list-item text:style-override="id1-3-2-6-83-1">
              <text:number>a.</text:number>
              <text:p text:style-name="al"> bij een school voor basisonderwijs, speciaal basisonderwijs, speciaal onderwijs of voortgezet speciaal onderwijs ten minste 40 vierkante meter bruto vloeroppervlakte bedragen[, en</text:p>
            </text:list-item>
            <text:list-item text:style-override="id1-3-2-6-83-2">
              <text:number>b.</text:number>
              <text:p text:style-name="al">bij een school voor voortgezet onderwijs voldoen aan het gestelde onder C.1.2, eerste lid, onder b.</text:p>
            </text:list-item>
          </text:list>
          <text:p text:style-name="al"> </text:p>
          <text:p text:style-name="al">
          <text:span text:style-name="nadrukvet">C.3 Overige voor blijvend gebruik of voor tijdelijk gebruik bestemde voorzieningen</text:span>
        </text:p>
          <text:p text:style-name="al">De omvang van een goedgekeurde voorziening:</text:p>
          <text:list text:style-name="id1-3-2-6-87">
            <text:list-item text:style-override="id1-3-2-6-8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7-2">
              <text:number>b.</text:number>
              <text:p text:style-name="al">eerste aanschaf van:</text:p>
              <text:list text:style-name="id1-3-2-6-87-2-3">
                <text:list-item text:style-override="id1-3-2-6-87-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7-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88">
            <text:list-item text:style-override="id1-3-2-6-88-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8-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p>
          <text:list text:style-name="id1-3-2-6-91">
            <text:list-item text:style-override="id1-3-2-6-91-1">
              <text:number>1.</text:number>
              <text:p text:style-name="al">De omvang van de goedgekeurde voorziening nieuwbouw, vervangende nieuwbouw en uitbreiding van een lokaal bewegingsonderwijs wordt:</text:p>
              <text:list text:style-name="id1-3-2-6-91-1-3">
                <text:list-item text:style-override="id1-3-2-6-91-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1-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p text:style-name="al">
          <text:span text:style-name="nadrukvet">Deel D Minimumnormen bij het realiseren van nieuwe voorzieningen </text:span>
        </text:p>
          <text:p text:style-name="al">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102">
            <text:list-item text:style-override="id1-3-2-6-102-1">
              <text:number>1.</text:number>
              <text:p text:style-name="al">De netto vloeroppervlakte van een lokaal bewegingsonderwijs is minstens 252 vierkante meter netto en de hoogte minstens 5 meter.</text:p>
            </text:list-item>
            <text:list-item text:style-override="id1-3-2-6-102-2">
              <text:number>2.</text:number>
              <text:p text:style-name="al">Een lokaal bewegingsonderwijs bevat minstens twee kleedruimten met een was- of douchegelegenheid.</text:p>
            </text:list-item>
          </text:list>
          <text:p text:style-name="al">  </text:p>
          <text:p text:style-name="al">
          <text:span text:style-name="nadrukvet">Deel E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Speciaal) basisonderwijs en speciaal onderwijs of voortgezet speciaal onderwijs</text:span>
        </text:p>
          <text:list text:style-name="id1-3-2-6-112">
            <text:list-item text:style-override="id1-3-2-6-112-1">
              <text:number>1.</text:number>
              <text:p text:style-name="al">De in- en aangebouwde fietsenstallingen en bergingen die uitsluitend van buitenaf bereikbaar zijn, worden niet tot de bruto vloeroppervlakte gerekend.</text:p>
            </text:list-item>
            <text:list-item text:style-override="id1-3-2-6-112-2">
              <text:number>2.</text:number>
              <text:p text:style-name="al">De oppervlakte van verbindende ruimten tussen in- of aanpandige lokalen bewegingsonderwijs wordt toegekend aan het lesgebouw.</text:p>
            </text:list-item>
            <text:list-item text:style-override="id1-3-2-6-112-3">
              <text:number>3.</text:number>
              <text:p text:style-name="al">Bij scheidingswanden tussen lesgebouwen en in- of aanpandige lokalen bewegingsonderwijs wordt de bruto vloeroppervlakte gerekend tot het hart van de scheidingsconstructie.</text:p>
            </text:list-item>
          </text:list>
          <text:p text:style-name="al"> </text:p>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ext:p>
          <text:p text:style-name="al">Tot de bruto oppervlakte behoren eveneens: </text:p>
          <text:list text:style-name="id1-3-2-6-117">
            <text:list-item text:style-override="id1-3-2-6-117-1">
              <text:number>a.</text:number>
              <text:p text:style-name="al">de oppervlakte van trapgaten, liftschachten, en leidingschachten op elk vloerniveau, en </text:p>
            </text:list-item>
            <text:list-item text:style-override="id1-3-2-6-117-2">
              <text:number>b.</text:number>
              <text:p text:style-name="al">de oppervlakte van vrijstaande uitwendige kolommen, voor zover groter dan 0,5 vierkante meter. </text:p>
            </text:list-item>
          </text:list>
          <text:p text:style-name="al"> </text:p>
          <text:p text:style-name="al">
          <text:span text:style-name="nadrukvet">E.2.3 Uitzonderingen</text:span>
        </text:p>
          <text:list text:style-name="id1-3-2-6-120">
            <text:list-item text:style-override="id1-3-2-6-12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0-2">
              <text:number>2.</text:number>
              <text:p text:style-name="al">Open brand-of vluchttrappen aan de buitenzijde van een gebouw worden bij de bepaling van de bruto oppervlakte niet meegerekend. </text:p>
            </text:list-item>
            <text:list-item text:style-override="id1-3-2-6-120-3">
              <text:number>3.</text:number>
              <text:p text:style-name="al">Niet beloopbare kelders en zolders worden niet meegerekend. </text:p>
            </text:list-item>
          </text:list>
          <text:p text:style-name="al"/>
        </text:section>
        <text:section text:name="bijlage_id1-3-2-7" text:style-name="bijlage">
          <text:p text:style-name="bijlage_top"/>
          <text:p text:style-name="hoofdstuk_kop"><text:span text:style-name="label"> Bijlage </text:span> <text:span text:style-name="nr">IV</text:span> 
            <text:span text:style-name="nadrukvet">Normbedragen voor vergoeding en indexering</text:span>
          </text:p>
          <text:p text:style-name="al"/>
          <text:p text:style-name="al">
          <text:span text:style-name="nadrukvet">Deel A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tyle-name="al">
          <text:span text:style-name="nadrukondlijn">Formule bouwkosten:</text:span>
        </text:p>
          <text:p text:style-name="al">Systematiek is: A gedeeld, vermenigvuldigen met B (gedeeld) en vermenigvuldigen met C (gedeeld).</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
                    <text:span text:style-name="nadrukcur">delen door------ </text:span>
                  </text:p>
                </table:table-cell>
                <table:table-cell table:style-name="entry" table:number-rows-spanned="1" table:number-columns-spanned="1">
                  <text:p text:style-name="table_al">
                    <text:span text:style-name="nadrukcur">X </text:span>
                  </text:p>
                </table:table-cell>
                <table:table-cell table:style-name="entry" table:number-rows-spanned="1" table:number-columns-spanned="1">
                  <text:p text:style-name="table_al">
                    <text:span text:style-name="nadrukcur">delen door------ </text:span>
                  </text:p>
                </table:table-cell>
                <table:table-cell table:style-name="entry" table:number-rows-spanned="1" table:number-columns-spanned="1">
                  <text:p text:style-name="table_al">
                    <text:span text:style-name="nadrukcur"> X</text:span>
                  </text:p>
                </table:table-cell>
                <table:table-cell table:style-name="entry" table:number-rows-spanned="1" table:number-columns-spanned="1">
                  <text:p text:style-name="table_al">
                    <text:span text:style-name="nadrukcur">delen door-------</text:span>
                  </text:p>
                </table:table-cell>
              </table:table-row>
              <table:table-row table:style-name="row">
                <table:table-cell table:style-name="entry" table:number-rows-spanned="1" table:number-columns-spanned="1">
                  <text:p text:style-name="table_al">  </text:p>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p text:style-name="al">
          <text:span text:style-name="nadrukondlijn">Formule 1<text:span text:style-name="sup">e</text:span> inrichting OLP/Meubilair: </text:span>
        </text:p>
          <text:p text:style-name="al">Systematiek is: A gedeeld, vermenigvuldigen met B (gedeeld) en vermenigvuldigen met C (gedeeld).</text:p>
          <text:p text:style-name="al">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Consumentenprijsindex, alle huishoudens, jaar t, per 1 juli (bron: CBS, Kerncijfers, cijfer van de maand juni </text:p>
                  <text:p text:style-name="table_al">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
                    <text:span text:style-name="nadrukcur">delen door-------</text:span>
                  </text:p>
                </table:table-cell>
                <table:table-cell table:style-name="entry" table:number-rows-spanned="1" table:number-columns-spanned="1">
                  <text:p text:style-name="table_al">
                    <text:span text:style-name="nadrukcur">X</text:span>
                  </text:p>
                </table:table-cell>
                <table:table-cell table:style-name="entry" table:number-rows-spanned="1" table:number-columns-spanned="1">
                  <text:p text:style-name="table_al">
                    <text:span text:style-name="nadrukcur">delen door -------------</text:span>
                  </text:p>
                </table:table-cell>
                <table:table-cell table:style-name="entry" table:number-rows-spanned="1" table:number-columns-spanned="1">
                  <text:p text:style-name="table_al">
                    <text:span text:style-name="nadrukcur">X</text:span>
                  </text:p>
                </table:table-cell>
                <table:table-cell table:style-name="entry" table:number-rows-spanned="1" table:number-columns-spanned="1">
                  <text:p text:style-name="table_al">
                    <text:span text:style-name="nadrukcur">delen door----------------</text:span>
                  </text:p>
                </table:table-cell>
              </table:table-row>
              <table:table-row table:style-name="row">
                <table:table-cell table:style-name="entry" table:number-rows-spanned="1" table:number-columns-spanned="1">
                  <text:p text:style-name="table_al">  </text:p>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 </text:p>
          <text:p text:style-name="al">Alle in dit deel genoemde bedragen zijn inclusief btw en de normbedragen zijn gebaseerd op prijspeil 2015.</text:p>
          <text:p text:style-name="al"> </text:p>
          <text:p text:style-name="al">
          <text:span text:style-name="nadrukvet">A. Nieuwbouw met permanente bouwaard </text:span>
        </text:p>
          <text:p text:style-name="al"> </text:p>
          <text:p text:style-name="al">
          <text:span text:style-name="nadrukvet">A.1 Kostencomponenten nieuwbouw</text:span>
        </text:p>
          <text:list text:style-name="id1-3-2-7-28">
            <text:list-item text:style-override="id1-3-2-7-28-1">
              <text:number>1.</text:number>
              <text:p text:style-name="al">De financiële normering voor nieuwbouw valt uiteen in de volgende kostencomponenten:</text:p>
              <text:list text:style-name="id1-3-2-7-28-1-3">
                <text:list-item text:style-override="id1-3-2-7-28-1-3-1">
                  <text:number>a.</text:number>
                  <text:p text:style-name="al">kosten voor terrein;</text:p>
                </text:list-item>
                <text:list-item text:style-override="id1-3-2-7-28-1-3-2">
                  <text:number>b.</text:number>
                  <text:p text:style-name="al"> bouwkosten;</text:p>
                </text:list-item>
                <text:list-item text:style-override="id1-3-2-7-28-1-3-3">
                  <text:number>c.</text:number>
                  <text:p text:style-name="al">toeslag voor het herstel van terrein en verhuiskosten bij vervangende bouw;</text:p>
                </text:list-item>
                <text:list-item text:style-override="id1-3-2-7-28-1-3-4">
                  <text:number>d.</text:number>
                  <text:p text:style-name="al">als het een school voor voortgezet onderwijs betreft, toeslag paalfundering;</text:p>
                </text:list-item>
                <text:list-item text:style-override="id1-3-2-7-28-1-3-5">
                  <text:number>e.</text:number>
                  <text:p text:style-name="al">als het een speciale school voor basisonderwijs of een school voor speciaal onderwijs betreft een toeslag voor het realiseren van een afzonderlijk speellokaal, en</text:p>
                </text:list-item>
                <text:list-item text:style-override="id1-3-2-7-28-1-3-6">
                  <text:number>f.</text:number>
                  <text:p text:style-name="al">als het een school voor speciaal onderwijs of voortgezet speciaal onderwijs betreft, toeslag voor het aanbrengen van een liftinstallatie.</text:p>
                </text:list-item>
              </text:list>
            </text:list-item>
            <text:list-item text:style-override="id1-3-2-7-28-2">
              <text:number>2.</text:number>
              <text:p text:style-name="al"> 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list text:style-name="id1-3-2-7-34">
            <text:list-item text:style-override="id1-3-2-7-34-1">
              <text:number>1.</text:number>
              <text:p text:style-name="al">Tot de bouwkosten behoren:</text:p>
              <text:list text:style-name="id1-3-2-7-34-1-3">
                <text:list-item text:style-override="id1-3-2-7-34-1-3-1">
                  <text:number>a.</text:number>
                  <text:p text:style-name="al">de bouwkosten van het gebouw, inclusief fundering, en</text:p>
                </text:list-item>
                <text:list-item text:style-override="id1-3-2-7-34-1-3-2">
                  <text:number>b.</text:number>
                  <text:p text:style-name="al">de kosten van de aanleg en inrichting van het schoolterrein.</text:p>
                </text:list-item>
              </text:list>
            </text:list-item>
            <text:list-item text:style-override="id1-3-2-7-3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text:span>
        </text:p>
          <text:p text:style-name="al">De vergoeding voor een basisschool wordt vastgesteld op basis van de volgende bedragen: </text:p>
          <text:p text:style-name="al"> </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 350 m<text:span text:style-name="sup">2 </text:span>bvo<text:note text:id="noot_id1-3-2-7-39-1-3-1-1-1-2" text:note-class="footnote"><text:note-citation text:label=" 3 "> 3 </text:note-citation><text:note-body><text:p text:style-name="noot.al"><text:span text:style-name="nadrukcur">Onder m<text:span text:style-name="sup">2 </text:span>bvo wordt hier en verder verstaan: vierkante meter bruto vloeroppervlakte.</text:span></text:p></text:note-body></text:note></text:p>
                </table:table-cell>
                <table:table-cell table:style-name="cell_frame_all" table:number-rows-spanned="1" table:number-columns-spanned="1">
                  <text:p text:style-name="table_al">€ 645.888,8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05,30</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p>
          <text:section text:name="table_id1-3-2-7-44" text:style-name="table">
            <text:p text:style-name="table_top"/>
            <table:table table:style-name="tgroup">
              <table:table-column table:style-name="id1-3-2-7-44-1-1"/>
              <table:table-column table:style-name="id1-3-2-7-44-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046.534,3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7,3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p>
          <text:section text:name="table_id1-3-2-7-49" text:style-name="table">
            <text:p text:style-name="table_top"/>
            <table:table table:style-name="tgroup">
              <table:table-column table:style-name="id1-3-2-7-49-1-1"/>
              <table:table-column table:style-name="id1-3-2-7-49-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07.120,0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50,5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7.598,87</text:p>
                </table:table-cell>
              </table:table-row>
            </table:table>
            <text:p text:style-name="table_bottom"/>
          </text:section>
          <text:p text:style-name="al"> </text:p>
          <text:p text:style-name="al">
          <text:span text:style-name="nadrukvet">A.3.5 Bouwkosten school voor voortgezet onderwijs</text:span>
        </text:p>
          <text:list text:style-name="id1-3-2-7-52">
            <text:list-item text:style-override="id1-3-2-7-52-1">
              <text:number>1.</text:number>
              <text:p text:style-name="al"> Er is geen onderscheid in de normbedragen tussen nieuwbouw en uitbreiding. </text:p>
            </text:list-item>
            <text:list-item text:style-override="id1-3-2-7-52-2">
              <text:number>2.</text:number>
              <text:p text:style-name="al">De sectieafhankelijke kosten bestaan voor projecten vanaf 460 vierkante meter bruto vloeroppervlak uit een vast bedrag per voorziening en een vast bedrag per sectie.</text:p>
            </text:list-item>
            <text:list-item text:style-override="id1-3-2-7-5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52-4">
              <text:number>4.</text:number>
              <text:p text:style-name="al">De bedragen zijn opgenomen in de tabel met vaste bedragen per vierkante meter bruto vloeroppervlakte en vaste bedragen per voorziening.</text:p>
            </text:list-item>
            <text:list-item text:style-override="id1-3-2-7-52-5">
              <text:number>5.</text:number>
              <text:p text:style-name="al">Voor het berekenen van de vergoeding voor de:</text:p>
              <text:list text:style-name="id1-3-2-7-52-5-3">
                <text:list-item text:style-override="id1-3-2-7-52-5-3-1">
                  <text:number>a.</text:number>
                  <text:p text:style-name="al">ruimteafhankelijke kosten wordt het overeenkomstig bijlage III, deel C, vastgestelde aantal vierkante meter per type ruimte van de voorziening, vermenigvuldigd met onderstaande bedragen per ruimtesoort: </text:p>
                </text:list-item>
              </text:list>
            </text:list-item>
          </text:list>
          <text:section text:name="table_id1-3-2-7-53" text:style-name="table">
            <text:p text:style-name="table_top"/>
            <table:table table:style-name="tgroup">
              <table:table-column table:style-name="id1-3-2-7-53-1-1"/>
              <table:table-column table:style-name="id1-3-2-7-53-1-2"/>
              <table:table-column table:style-name="id1-3-2-7-53-1-3"/>
              <table:table-column table:style-name="id1-3-2-7-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29,25</text:p>
                </table:table-cell>
                <table:table-cell table:style-name="cell_frame_all" table:number-rows-spanned="1" table:number-columns-spanned="1">
                  <text:p text:style-name="table_al">€ 1.026,25</text:p>
                </table:table-cell>
                <table:table-cell table:style-name="cell_frame_all" table:number-rows-spanned="1" table:number-columns-spanned="1">
                  <text:p text:style-name="table_al">€ 1.001,67</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688,97</text:p>
                </table:table-cell>
                <table:table-cell table:style-name="cell_frame_all" table:number-rows-spanned="1" table:number-columns-spanned="1">
                  <text:p text:style-name="table_al">€ 1.366,24</text:p>
                </table:table-cell>
                <table:table-cell table:style-name="cell_frame_all" table:number-rows-spanned="1" table:number-columns-spanned="1">
                  <text:p text:style-name="table_al">€ 1.366,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050,93</text:p>
                </table:table-cell>
                <table:table-cell table:style-name="cell_frame_all" table:number-rows-spanned="1" table:number-columns-spanned="1">
                  <text:p text:style-name="table_al">€ 1.728,20</text:p>
                </table:table-cell>
                <table:table-cell table:style-name="cell_frame_all" table:number-rows-spanned="1" table:number-columns-spanned="1">
                  <text:p text:style-name="table_al">€ 1.728,20</text:p>
                </table:table-cell>
              </table:table-row>
            </table:table>
            <text:p text:style-name="table_bottom"/>
          </text:section>
          <text:list text:style-name="id1-3-2-7-54">
            <text:list-item text:style-override="id1-3-2-7-54-1">
              <text:number/>
              <text:p text:style-name="al"/>
              <text:list text:style-name="id1-3-2-7-54-1-3">
                <text:list-item text:style-override="id1-3-2-7-54-1-3-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list-item>
          </text:list>
          <text:p text:style-name="al"> </text:p>
          <text:section text:name="table_id1-3-2-7-56" text:style-name="table">
            <text:p text:style-name="table_top"/>
            <table:table table:style-name="tgroup">
              <table:table-column table:style-name="id1-3-2-7-56-1-1"/>
              <table:table-column table:style-name="id1-3-2-7-56-1-2"/>
              <table:table-column table:style-name="id1-3-2-7-56-1-3"/>
              <table:table-column table:style-name="id1-3-2-7-5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09.111,49</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177,61</text:p>
                </table:table-cell>
                <table:table-cell table:style-name="cell_frame_all" table:number-rows-spanned="1" table:number-columns-spanned="1">
                  <text:p text:style-name="table_al">€ 299.040,94</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39.602,15</text:p>
                </table:table-cell>
              </table:table-row>
            </table:table>
            <text:p text:style-name="table_bottom"/>
          </text:section>
          <text:p text:style-name="al">   </text:p>
          <text:list text:style-name="id1-3-2-7-58">
            <text:list-item text:style-override="id1-3-2-7-58-1">
              <text:number>6.</text:number>
              <text:p text:style-name="al">Tot de algemene en specifieke ruimte behoren:</text:p>
              <text:list text:style-name="id1-3-2-7-58-1-3">
                <text:list-item text:style-override="id1-3-2-7-58-1-3-1">
                  <text:number>a.</text:number>
                  <text:p text:style-name="al">(uiterlijke) verzorging/mode en commercie: huishoudkunde, gezondheidskunde, uiterlijke verzorging, mode en commercie, en</text:p>
                </text:list-item>
                <text:list-item text:style-override="id1-3-2-7-58-1-3-2">
                  <text:number>b.</text:number>
                  <text:p text:style-name="al"> handel/verkoop/administratie: verkooppraktijk, kantoorpraktijk, etaleren.</text:p>
                </text:list-item>
              </text:list>
            </text:list-item>
          </text:list>
          <text:list text:style-name="id1-3-2-7-59">
            <text:list-item text:style-override="id1-3-2-7-59-1">
              <text:number>7.</text:number>
              <text:p text:style-name="al">Tot de werkplaatsen behoren:</text:p>
              <text:list text:style-name="id1-3-2-7-59-1-3">
                <text:list-item text:style-override="id1-3-2-7-59-1-3-1">
                  <text:number>a.</text:number>
                  <text:p text:style-name="al">techniek algemeen:</text:p>
                  <text:list text:style-name="id1-3-2-7-59-1-3-1-3">
                    <text:list-item text:style-override="id1-3-2-7-59-1-3-1-3-1">
                      <text:number>1°.</text:number>
                      <text:p text:style-name="al"> Bouwtechniek;</text:p>
                    </text:list-item>
                    <text:list-item text:style-override="id1-3-2-7-59-1-3-1-3-2">
                      <text:number>2°.</text:number>
                      <text:p text:style-name="al"> Machinale houtbewerking;</text:p>
                    </text:list-item>
                    <text:list-item text:style-override="id1-3-2-7-59-1-3-1-3-3">
                      <text:number>3°.</text:number>
                      <text:p text:style-name="al"> Meten;</text:p>
                    </text:list-item>
                    <text:list-item text:style-override="id1-3-2-7-59-1-3-1-3-4">
                      <text:number>4°. </text:number>
                      <text:p text:style-name="al"> Elektrotechniek;</text:p>
                    </text:list-item>
                    <text:list-item text:style-override="id1-3-2-7-59-1-3-1-3-5">
                      <text:number>5°.</text:number>
                      <text:p text:style-name="al"> installatietechniek;</text:p>
                    </text:list-item>
                    <text:list-item text:style-override="id1-3-2-7-59-1-3-1-3-6">
                      <text:number>6°.</text:number>
                      <text:p text:style-name="al"> lasserij;</text:p>
                    </text:list-item>
                    <text:list-item text:style-override="id1-3-2-7-59-1-3-1-3-7">
                      <text:number>7°.</text:number>
                      <text:p text:style-name="al">Metaal;</text:p>
                    </text:list-item>
                    <text:list-item text:style-override="id1-3-2-7-59-1-3-1-3-8">
                      <text:number>8°.</text:number>
                      <text:p text:style-name="al"> Motorvoertuigentechniek, en</text:p>
                    </text:list-item>
                    <text:list-item text:style-override="id1-3-2-7-59-1-3-1-3-9">
                      <text:number>9°.</text:number>
                      <text:p text:style-name="al"> Mechanische techniek;</text:p>
                    </text:list-item>
                  </text:list>
                </text:list-item>
                <text:list-item text:style-override="id1-3-2-7-59-1-3-2">
                  <text:number>b.</text:number>
                  <text:p text:style-name="al">consumptief: werkplaats consumptieve techniek;</text:p>
                </text:list-item>
                <text:list-item text:style-override="id1-3-2-7-59-1-3-3">
                  <text:number>c.</text:number>
                  <text:p text:style-name="al">grafische techniek: werkplaats grafische techniek, en</text:p>
                </text:list-item>
                <text:list-item text:style-override="id1-3-2-7-59-1-3-4">
                  <text:number>d.</text:number>
                  <text:p text:style-name="al"> landbouw: groen-praktijk.</text:p>
                </text:list-item>
              </text:list>
            </text:list-item>
            <text:list-item text:style-override="id1-3-2-7-59-2">
              <text:number>8.</text:number>
              <text:p text:style-name="al">De overige ruimten behoren tot de categorie algemene ruimte.</text:p>
            </text:list-item>
          </text:list>
          <text:p text:style-name="al">  </text:p>
          <text:p text:style-name="al">
          <text:span text:style-name="nadrukvet">A.3.6 Toeslag paalfundering school voor voortgezet onderwijs</text:span>
        </text:p>
          <text:list text:style-name="id1-3-2-7-62">
            <text:list-item text:style-override="id1-3-2-7-6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2-1-3">
                <text:list-item text:style-override="id1-3-2-7-62-1-3-1">
                  <text:number>a.</text:number>
                  <text:p text:style-name="al">paalfundering, en</text:p>
                </text:list-item>
                <text:list-item text:style-override="id1-3-2-7-62-1-3-2">
                  <text:number>b.</text:number>
                  <text:p text:style-name="al">bemaling.</text:p>
                </text:list-item>
              </text:list>
            </text:list-item>
            <text:list-item text:style-override="id1-3-2-7-62-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row table:style-name="row">
                <table:table-cell table:style-name="entry" table:number-rows-spanned="1" table:number-columns-spanned="1">
                  <text:p text:style-name="table_al">Nieuwbouw en uitbreiding &lt; 1000 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80,75</text:p>
                </table:table-cell>
                <table:table-cell table:style-name="entry" table:number-rows-spanned="1" table:number-columns-spanned="1">
                  <text:p text:style-name="table_al">+</text:p>
                </table:table-cell>
                <table:table-cell table:style-name="entry" table:number-rows-spanned="1" table:number-columns-spanned="1">
                  <text:p text:style-name="table_al">(€ 16,69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386,31</text:p>
                </table:table-cell>
                <table:table-cell table:style-name="entry" table:number-rows-spanned="1" table:number-columns-spanned="1">
                  <text:p text:style-name="table_al">+</text:p>
                </table:table-cell>
                <table:table-cell table:style-name="entry" table:number-rows-spanned="1" table:number-columns-spanned="1">
                  <text:p text:style-name="table_al">(€ 28,2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780,70</text:p>
                </table:table-cell>
                <table:table-cell table:style-name="entry" table:number-rows-spanned="1" table:number-columns-spanned="1">
                  <text:p text:style-name="table_al">+</text:p>
                </table:table-cell>
                <table:table-cell table:style-name="entry" table:number-rows-spanned="1" table:number-columns-spanned="1">
                  <text:p text:style-name="table_al">(€ 50,52 * 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iding &gt;= 1000 m<text:span text:style-name="sup">2</text:span></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84,27</text:p>
                </table:table-cell>
                <table:table-cell table:style-name="entry" table:number-rows-spanned="1" table:number-columns-spanned="1">
                  <text:p text:style-name="table_al">+</text:p>
                </table:table-cell>
                <table:table-cell table:style-name="entry" table:number-rows-spanned="1" table:number-columns-spanned="1">
                  <text:p text:style-name="table_al">(€ 5,8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066,39</text:p>
                </table:table-cell>
                <table:table-cell table:style-name="entry" table:number-rows-spanned="1" table:number-columns-spanned="1">
                  <text:p text:style-name="table_al">+</text:p>
                </table:table-cell>
                <table:table-cell table:style-name="entry" table:number-rows-spanned="1" table:number-columns-spanned="1">
                  <text:p text:style-name="table_al">(€ 15,1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693,73</text:p>
                </table:table-cell>
                <table:table-cell table:style-name="entry" table:number-rows-spanned="1" table:number-columns-spanned="1">
                  <text:p text:style-name="table_al">+</text:p>
                </table:table-cell>
                <table:table-cell table:style-name="entry" table:number-rows-spanned="1" table:number-columns-spanned="1">
                  <text:p text:style-name="table_al">(€ 30,67 * A)</text:p>
                </table:table-cell>
              </table:table-row>
            </table:table>
            <text:p text:style-name="table_bottom"/>
          </text:section>
          <text:p text:style-name="al"/>
          <text:list text:style-name="id1-3-2-7-66">
            <text:list-item text:style-override="id1-3-2-7-66-1">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span text:style-name="nadrukcur">.</text:span></text:p>
            </text:list-item>
          </text:list>
          <text:p text:style-name="al">   </text:p>
          <text:p text:style-name="al">
          <text:span text:style-name="nadrukvet">A.3.7 Toeslag voor herstel van terrein en verhuiskosten bij vervangende bouw school voor primair en speciaal of voortgezet speciaal onderwijs.</text:span>
        </text:p>
          <text:list text:style-name="id1-3-2-7-69">
            <text:list-item text:style-override="id1-3-2-7-69-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69-2">
              <text:number>2.</text:number>
              <text:p text:style-name="al">De vergoeding voor een basisschool en een speciale school voor basisonderwijs wordt vastgesteld op basis van de volgende bedragen:  </text:p>
            </text:list-item>
          </text:list>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0,75</text:p>
                </table:table-cell>
              </table:table-row>
            </table:table>
            <text:p text:style-name="table_bottom"/>
          </text:section>
          <text:p text:style-name="al"> </text:p>
          <text:list text:style-name="id1-3-2-7-72">
            <text:list-item text:style-override="id1-3-2-7-72-1">
              <text:number>3.</text:number>
              <text:p text:style-name="al">De vergoeding voor een school voor speciaal onderwijs of voortgezet speciaal onderwijs wordt vastgesteld op basis van de volgende bedragen:  </text:p>
            </text:list-item>
          </text:list>
          <text:section text:name="table_id1-3-2-7-73" text:style-name="table">
            <text:p text:style-name="table_top"/>
            <table:table table:style-name="tgroup">
              <table:table-column table:style-name="id1-3-2-7-73-1-1"/>
              <table:table-column table:style-name="id1-3-2-7-73-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1,39</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5,71</text:p>
                </table:table-cell>
              </table:table-row>
            </table:table>
            <text:p text:style-name="table_bottom"/>
          </text:section>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7-84">
            <text:list-item text:style-override="id1-3-2-7-84-1">
              <text:number>1.</text:number>
              <text:p text:style-name="al"> Tot de bouwkosten behoren:</text:p>
              <text:list text:style-name="id1-3-2-7-84-1-3">
                <text:list-item text:style-override="id1-3-2-7-84-1-3-1">
                  <text:number>a.</text:number>
                  <text:p text:style-name="al">de bouwkosten van het gebouw, en</text:p>
                </text:list-item>
                <text:list-item text:style-override="id1-3-2-7-84-1-3-2">
                  <text:number>b.</text:number>
                  <text:p text:style-name="al">kosten voor extra aanleg en inrichting van een deel van het schoolterrein.</text:p>
                </text:list-item>
              </text:list>
            </text:list-item>
            <text:list-item text:style-override="id1-3-2-7-8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p text:style-name="al"> </text:p>
          <text:section text:name="table_id1-3-2-7-89" text:style-name="table">
            <text:p text:style-name="table_top"/>
            <table:table table:style-name="tgroup">
              <table:table-column table:style-name="id1-3-2-7-89-1-1"/>
              <table:table-column table:style-name="id1-3-2-7-8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4.583,9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3.055,9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259,96</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p text:style-name="al"> </text:p>
          <text:section text:name="table_id1-3-2-7-94" text:style-name="table">
            <text:p text:style-name="table_top"/>
            <table:table table:style-name="tgroup">
              <table:table-column table:style-name="id1-3-2-7-94-1-1"/>
              <table:table-column table:style-name="id1-3-2-7-9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7.266,78</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4.844,5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285,0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3.396,4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8.486,16</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p>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8.094,85</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8.729,9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287,61</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8.486,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7.312,07</text:p>
                </table:table-cell>
              </table:table-row>
            </table:table>
            <text:p text:style-name="table_bottom"/>
          </text:section>
          <text:p text:style-name="al">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list text:style-name="id1-3-2-7-110">
            <text:list-item text:style-override="id1-3-2-7-110-1">
              <text:number>1.</text:number>
              <text:p text:style-name="al">De vergoedingsbedragen voor tijdelijke voorzieningen zijn afgestemd op de investeringslasten van voor tijdelijk gebruik bestemde voorzieningen. Hierbij is onderscheid gemaakt tussen:</text:p>
              <text:list text:style-name="id1-3-2-7-110-1-3">
                <text:list-item text:style-override="id1-3-2-7-110-1-3-1">
                  <text:number>a.</text:number>
                  <text:p text:style-name="al"> nieuwbouw van een voor tijdelijk gebruik bestemd gebouw als hoofdlocatie;</text:p>
                </text:list-item>
                <text:list-item text:style-override="id1-3-2-7-110-1-3-2">
                  <text:number>b.</text:number>
                  <text:p text:style-name="al">uitbreiding van een permanente hoofdlocatie met een voor tijdelijk gebruik bestemd gebouw, en</text:p>
                </text:list-item>
                <text:list-item text:style-override="id1-3-2-7-110-1-3-3">
                  <text:number>c.</text:number>
                  <text:p text:style-name="al">uitbreiding van bestaande voor tijdelijk gebruik bestemde gebouwen.</text:p>
                </text:list-item>
              </text:list>
            </text:list-item>
            <text:list-item text:style-override="id1-3-2-7-110-2">
              <text:number>2.</text:number>
              <text:p text:style-name="al">In aanvulling op het eerste lid wordt rekening gehouden met het bekostigen van een tijdelijke voorziening door middel van huur van een voor tijdelijk gebruik bestemd gebouw. </text:p>
              <text:p text:style-name="al"/>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p text:style-name="al"> </text:p>
          <text:section text:name="table_id1-3-2-7-120" text:style-name="table">
            <text:p text:style-name="table_top"/>
            <table:table table:style-name="tgroup">
              <table:table-column table:style-name="id1-3-2-7-120-1-1"/>
              <table:table-column table:style-name="id1-3-2-7-120-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6.782,3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521,5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03,92</text:p>
                </table:table-cell>
              </table:table-row>
            </table:table>
            <text:p text:style-name="table_bottom"/>
          </text:section>
          <text:p text:style-name="al"> </text:p>
          <text:p text:style-name="al">
          <text:span text:style-name="nadrukvet">C.3.3 Vergoeding school voor speciaal of voortgezet speciaal onderwijs</text:span> </text:p>
          <text:list text:style-name="id1-3-2-7-123">
            <text:list-item text:style-override="id1-3-2-7-123-1">
              <text:number>1.</text:number>
              <text:p text:style-name="al">De vergoeding voor een school voor speciaal onderwijs of voortgezet speciaal onderwijs wordt vastgesteld op basis van de volgende bedragen:</text:p>
            </text:list-item>
          </text:list>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8.551,7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051,7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885,63</text:p>
                </table:table-cell>
              </table:table-row>
            </table:table>
            <text:p text:style-name="table_bottom"/>
          </text:section>
          <text:p text:style-name="al"> </text:p>
          <text:list text:style-name="id1-3-2-7-126">
            <text:list-item text:style-override="id1-3-2-7-126-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list text:style-name="id1-3-2-7-132">
            <text:list-item text:style-override="id1-3-2-7-13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3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p text:style-name="al"> </text:p>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675,64</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3.783,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47,15</text:p>
                </table:table-cell>
              </table:table-row>
            </table:table>
            <text:p text:style-name="table_bottom"/>
          </text:section>
          <text:p text:style-name="al">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p text:style-name="al"> </text:p>
          <text:section text:name="table_id1-3-2-7-142" text:style-name="table">
            <text:p text:style-name="table_top"/>
            <table:table table:style-name="tgroup">
              <table:table-column table:style-name="id1-3-2-7-142-1-1"/>
              <table:table-column table:style-name="id1-3-2-7-14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0.964,2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976,17</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936,36</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p text:style-name="al"/>
          <text:section text:name="table_id1-3-2-7-155" text:style-name="table">
            <text:p text:style-name="table_top"/>
            <table:table table:style-name="tgroup">
              <table:table-column table:style-name="id1-3-2-7-155-1-1"/>
              <table:table-column table:style-name="id1-3-2-7-15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61,60</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4,19</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p>
          <text:section text:name="table_id1-3-2-7-160" text:style-name="table">
            <text:p text:style-name="table_top"/>
            <table:table table:style-name="tgroup">
              <table:table-column table:style-name="id1-3-2-7-160-1-1"/>
              <table:table-column table:style-name="id1-3-2-7-16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389,55</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8,83</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p>
          <text:section text:name="table_id1-3-2-7-165" text:style-name="table">
            <text:p text:style-name="table_top"/>
            <table:table table:style-name="tgroup">
              <table:table-column table:style-name="id1-3-2-7-165-1-1"/>
              <table:table-column table:style-name="id1-3-2-7-165-1-2"/>
              <table:table-column table:style-name="id1-3-2-7-16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133,62</text:p>
                </table:table-cell>
                <table:table-cell table:style-name="cell_frame_all" table:number-rows-spanned="1" table:number-columns-spanned="1">
                  <text:p text:style-name="table_al">€ 239,37</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574,97</text:p>
                </table:table-cell>
                <table:table-cell table:style-name="cell_frame_all" table:number-rows-spanned="1" table:number-columns-spanned="1">
                  <text:p text:style-name="table_al">€ 310,2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082,54</text:p>
                </table:table-cell>
                <table:table-cell table:style-name="cell_frame_all" table:number-rows-spanned="1" table:number-columns-spanned="1">
                  <text:p text:style-name="table_al">€ 154,26</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744,24</text:p>
                </table:table-cell>
                <table:table-cell table:style-name="cell_frame_all" table:number-rows-spanned="1" table:number-columns-spanned="1">
                  <text:p text:style-name="table_al">€ 294,43</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055,47</text:p>
                </table:table-cell>
                <table:table-cell table:style-name="cell_frame_all" table:number-rows-spanned="1" table:number-columns-spanned="1">
                  <text:p text:style-name="table_al">€ 145,07</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679,86</text:p>
                </table:table-cell>
                <table:table-cell table:style-name="cell_frame_all" table:number-rows-spanned="1" table:number-columns-spanned="1">
                  <text:p text:style-name="table_al">€ 282,8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423,81</text:p>
                </table:table-cell>
                <table:table-cell table:style-name="cell_frame_all" table:number-rows-spanned="1" table:number-columns-spanned="1">
                  <text:p text:style-name="table_al">€ 123,0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951,57</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843,97</text:p>
                </table:table-cell>
                <table:table-cell table:style-name="cell_frame_all" table:number-rows-spanned="1" table:number-columns-spanned="1">
                  <text:p text:style-name="table_al">€ 153,6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225,91</text:p>
                </table:table-cell>
                <table:table-cell table:style-name="cell_frame_all" table:number-rows-spanned="1" table:number-columns-spanned="1">
                  <text:p text:style-name="table_al">€ 125,49</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p text:style-name="al">
          <text:span text:style-name="nadrukvet">D.2 School voor voortgezet onderwijs</text:span>
        </text:p>
          <text:list text:style-name="id1-3-2-7-171">
            <text:list-item text:style-override="id1-3-2-7-171-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p>
          <text:section text:name="table_id1-3-2-7-173" text:style-name="table">
            <text:p text:style-name="table_top"/>
            <table:table table:style-name="tgroup">
              <table:table-column table:style-name="id1-3-2-7-173-1-1"/>
              <table:table-column table:style-name="id1-3-2-7-173-1-2"/>
              <table:table-column table:style-name="id1-3-2-7-173-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8,31</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70,01</text:p>
                  <text:p text:style-name="table_al"> € 226,35</text:p>
                  <text:p text:style-name="table_al"> € 303,9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
          </text:section>
          <text:p text:style-name="al"> </text:p>
          <text:list text:style-name="id1-3-2-7-175">
            <text:list-item text:style-override="id1-3-2-7-175-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p text:style-name="al">
          <text:span text:style-name="nadrukvet">E. Lokalen bewegingsonderwijs</text:span>
        </text:p>
          <text:p text:style-name="al"> </text:p>
          <text:p text:style-name="al">
          <text:span text:style-name="nadrukvet">E.1 Bouwkosten nieuwbouw</text:span>
        </text:p>
          <text:list text:style-name="id1-3-2-7-180">
            <text:list-item text:style-override="id1-3-2-7-18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180-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180-3">
              <text:number>3.</text:number>
              <text:p text:style-name="al">Als paalfundering noodzakelijk is wordt een toeslag gegeven op basis van de volgende bedragen:</text:p>
            </text:list-item>
          </text:list>
          <text:p text:style-name="al"> </text:p>
          <text:section text:name="table_id1-3-2-7-182" text:style-name="table">
            <text:p text:style-name="table_top"/>
            <table:table table:style-name="tgroup">
              <table:table-column table:style-name="id1-3-2-7-182-1-1"/>
              <table:table-column table:style-name="id1-3-2-7-182-1-2"/>
              <table:table-column table:style-name="id1-3-2-7-182-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657,18</text:p>
                </table:table-cell>
                <table:table-cell table:style-name="cell_frame_all" table:number-rows-spanned="1" table:number-columns-spanned="1">
                  <text:p text:style-name="table_al">€ 17.219,76</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827,13</text:p>
                </table:table-cell>
                <table:table-cell table:style-name="cell_frame_all" table:number-rows-spanned="1" table:number-columns-spanned="1">
                  <text:p text:style-name="table_al">€ 23.848,02</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6.441,89</text:p>
                </table:table-cell>
                <table:table-cell table:style-name="cell_frame_all" table:number-rows-spanned="1" table:number-columns-spanned="1">
                  <text:p text:style-name="table_al">€ 34.321,31</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87" text:style-name="table">
            <text:p text:style-name="table_top"/>
            <table:table table:style-name="tgroup">
              <table:table-column table:style-name="id1-3-2-7-187-1-1"/>
              <table:table-column table:style-name="id1-3-2-7-187-1-2"/>
              <table:table-column table:style-name="id1-3-2-7-187-1-3"/>
              <table:table-column table:style-name="id1-3-2-7-187-1-4"/>
              <table:table-column table:style-name="id1-3-2-7-187-1-5"/>
              <table:table-column table:style-name="id1-3-2-7-187-1-6"/>
              <table:table-row table:style-name="row">
                <table:table-cell table:style-name="cell_frame_all" table:number-rows-spanned="2" table:number-columns-spanned="1">
                  <text:p text:style-name="table_al">Uitbreiding</text:p>
                  <text:p text:style-name="table_al"/>
                </table:table-cell>
                <table:table-cell table:style-name="cell_frame_all" table:number-rows-spanned="2" table:number-columns-spanned="1">
                  <text:p text:style-name="table_al">Normbedrag</text:p>
                  <text:p text:style-name="table_al"/>
                </table:table-cell>
                <table:table-cell table:style-name="cell_frame_all" table:number-rows-spanned="1" table:number-columns-spanned="3">
                  <text:p text:style-name="table_al">Paallengte </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7.755,32</text:p>
                </table:table-cell>
                <table:table-cell table:style-name="cell_frame_all" table:number-rows-spanned="1" table:number-columns-spanned="1">
                  <text:p text:style-name="table_al">€ 6.114,09</text:p>
                </table:table-cell>
                <table:table-cell table:style-name="cell_frame_all" table:number-rows-spanned="1" table:number-columns-spanned="1">
                  <text:p text:style-name="table_al">€ 10.589,94</text:p>
                </table:table-cell>
                <table:table-cell table:style-name="cell_frame_all" table:number-rows-spanned="1" table:number-columns-spanned="1">
                  <text:p text:style-name="table_al">€ 17.313,3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1.773,25</text:p>
                </table:table-cell>
                <table:table-cell table:style-name="cell_frame_all" table:number-rows-spanned="1" table:number-columns-spanned="1">
                  <text:p text:style-name="table_al">€ 7.645,09</text:p>
                </table:table-cell>
                <table:table-cell table:style-name="cell_frame_all" table:number-rows-spanned="1" table:number-columns-spanned="1">
                  <text:p text:style-name="table_al">€ 13.234,02</text:p>
                </table:table-cell>
                <table:table-cell table:style-name="cell_frame_all" table:number-rows-spanned="1" table:number-columns-spanned="1">
                  <text:p text:style-name="table_al">€ 21.641,73</text:p>
                </table:table-cell>
              </table:table-row>
            </table:table>
            <text:p text:style-name="table_bottom"/>
          </text:section>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p>
          <text:section text:name="table_id1-3-2-7-195" text:style-name="table">
            <text:p text:style-name="table_top"/>
            <table:table table:style-name="tgroup">
              <table:table-column table:style-name="id1-3-2-7-195-1-1"/>
              <table:table-column table:style-name="id1-3-2-7-195-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82,52</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742,10</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324,4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030,19</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73,91</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047,29</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300,99</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652,09</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171,42</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71,4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756,61</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338,2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865,69</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809,19</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89,10</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89,2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751,06</text:p>
                </table:table-cell>
              </table:table-row>
            </table:table>
            <text:p text:style-name="table_bottom"/>
          </text:section>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p>
          <text:section text:name="table_id1-3-2-7-200" text:style-name="table">
            <text:p text:style-name="table_top"/>
            <table:table table:style-name="tgroup">
              <table:table-column table:style-name="id1-3-2-7-200-1-1"/>
              <table:table-column table:style-name="id1-3-2-7-200-1-2"/>
              <table:table-column table:style-name="id1-3-2-7-200-1-3"/>
              <table:table-column table:style-name="id1-3-2-7-20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cell_frame_all"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cell_frame_all"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204">
            <text:list-item text:style-override="id1-3-2-7-204-1">
              <text:number>a.</text:number>
              <text:p text:style-name="al">medegebruik van een gebouw van een andere school of de gemeente, of</text:p>
            </text:list-item>
            <text:list-item text:style-override="id1-3-2-7-204-2">
              <text:number>b.</text:number>
              <text:p text:style-name="al"> huur van een gebouw van een commerciële exploitant.</text:p>
            </text:list-item>
          </text:list>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voor de kosten van technische advisering, voor zover het een voorziening betreft als bedoeld in artikel 2, onder b en c.</text:p>
          <text:p text:style-name="al"> </text:p>
          <text:p text:style-name="al">
          <text:span text:style-name="nadrukvet">G. Huur sportvelden</text:span>
        </text:p>
          <text:list text:style-name="id1-3-2-7-210">
            <text:list-item text:style-override="id1-3-2-7-210-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21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 Bijlage </text:span> <text:span text:style-name="nr">V</text:span> 
            <text:span text:style-name="nadrukvet">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
          <text:list text:style-name="id1-3-2-8-8">
            <text:list-item text:style-override="id1-3-2-8-8-1">
              <text:number>2.</text:number>
              <text:p text:style-name="al">Voorzieningen als bedoeld in het eerste lid, onder a, vallen onder hoofdprioriteit 1. Het betreft de volgende voorzieningen:</text:p>
              <text:list text:style-name="id1-3-2-8-8-1-3">
                <text:list-item text:style-override="id1-3-2-8-8-1-3-1">
                  <text:number>a.</text:number>
                  <text:p text:style-name="al"> nieuwbouw, inclusief terrein;</text:p>
                </text:list-item>
                <text:list-item text:style-override="id1-3-2-8-8-1-3-2">
                  <text:number>b.</text:number>
                  <text:p text:style-name="al">uitbreiding, indien van toepassing, inclusief terrein;</text:p>
                </text:list-item>
                <text:list-item text:style-override="id1-3-2-8-8-1-3-3">
                  <text:number>c.</text:number>
                  <text:p text:style-name="al">in gebruik nemen bestaand gebouw, indien van toepassing, inclusief terrein;</text:p>
                </text:list-item>
                <text:list-item text:style-override="id1-3-2-8-8-1-3-4">
                  <text:number>d.</text:number>
                  <text:p text:style-name="al"> verplaatsen tijdelijke gebouwen;</text:p>
                </text:list-item>
                <text:list-item text:style-override="id1-3-2-8-8-1-3-5">
                  <text:number>e.</text:number>
                  <text:p text:style-name="al">eerste inrichting met onderwijsleerpakket of meubilair of leer- en hulpmiddelen;</text:p>
                </text:list-item>
                <text:list-item text:style-override="id1-3-2-8-8-1-3-6">
                  <text:number>f.</text:number>
                  <text:p text:style-name="al"> uitbreiding eerste inrichting met onderwijsleerpakket en meubilair of leer- en hulpmiddelen, en</text:p>
                </text:list-item>
                <text:list-item text:style-override="id1-3-2-8-8-1-3-7">
                  <text:number>g.</text:number>
                  <text:p text:style-name="al">medegebruik.</text:p>
                </text:list-item>
              </text:list>
            </text:list-item>
            <text:list-item text:style-override="id1-3-2-8-8-2">
              <text:number>3.</text:number>
              <text:p text:style-name="al">Voorzieningen als bedoeld in het eerste lid, onder b, vallen onder hoofdprioriteit 2. Het betreft de volgende voorzieningen:</text:p>
              <text:list text:style-name="id1-3-2-8-8-2-3">
                <text:list-item text:style-override="id1-3-2-8-8-2-3-1">
                  <text:number>a.</text:number>
                  <text:p text:style-name="al">vervangende nieuwbouw, indien van toepassing, inclusief terrein;</text:p>
                </text:list-item>
                <text:list-item text:style-override="id1-3-2-8-8-2-3-2">
                  <text:number>b.</text:number>
                  <text:p text:style-name="al">herstel van een constructiefout, en</text:p>
                </text:list-item>
                <text:list-item text:style-override="id1-3-2-8-8-2-3-3">
                  <text:number>c.</text:number>
                  <text:p text:style-name="al">herstel en vervanging in verband met schade.</text:p>
                </text:list-item>
              </text:list>
            </text:list-item>
            <text:list-item text:style-override="id1-3-2-8-8-3">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list-item>
          </text:list>
          <text:p text:style-name="al">
          <text:span text:style-name="nadrukvet">3. Hoofd- en 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 vervolgens die voorziening die relatief gezien een zo groot mogelijk kwantitatief tekort opheft in een situatie zonder herschikking van schoolgebouwen, en</text:p>
                </text:list-item>
                <text:list-item text:style-override="id1-3-2-8-10-3-3-3">
                  <text:number>c.</text:number>
                  <text:p text:style-name="al"> 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 Bijlage </text:span> <text:span text:style-name="nr">VI</text:span> 
            <text:span text:style-name="nadrukvet">Afwijkingen Verordening gemeente Nieuwegein</text:span>
          </text:p>
          <text:p text:style-name="al"/>
          <text:p text:style-name="al">De verordening voorzieningen huisvesting onderwijs gemeente Nieuwegein 2015 wijkt op </text:p>
          <text:p text:style-name="al">twee artikelen af van de modelverordening van de VNG.</text:p>
          <text:p text:style-name="al">Het betreft de artikelen:</text:p>
          <text:p text:style-name="al"/>
          <text:p text:style-name="al">
          <text:span text:style-name="nadrukvet">Artikel 6 Indienen aanvraag </text:span>
        </text:p>
          <text:p text:style-name="al">Aanvragen met betrekking tot de voorziening “huur van een sportterrein” behoeven niet conform het eerste lid van artikel 6 van de verordening voorzieningen huisvesting onderwijs te worden ingediend door de schoolbesturen van de scholen voor voortgezet onderwijs. Jaarlijks zullen deze voorzieningen worden afgehandeld in het kader van het vaststellen van het huisvestingsprogramma en –overzicht als ware de aanvragen voor plaatsing op het huisvestingsprogramma tijdig en volledig door de afzonderlijke schoolbesturen ingediend.</text:p>
          <text:p text:style-name="al"/>
          <text:p text:style-name="al">
          <text:span text:style-name="nadrukcur">Toelichting:</text:span>
        </text:p>
          <text:p text:style-name="al">
          <text:span text:style-name="nadrukcur">Met de schoolbesturen voor voortgezet onderwijs is overeengekomen om voor wat betreft de aanvragen met betrekking tot de voorziening “huur sportvelden” uit te gaan van een automatische aanvraag voor het huisvestingsprogramma door de scholen voor het voortgezet onderwijs. Het gaat tenslotte om een jaarlijks terugkerende vraag. Er behoeft dus niet meer jaarlijks voor 1 februari een aanvraag te worden ingevuld en ingediend bij de gemeente om de rechten veilig te stellen. </text:span>
        </text:p>
          <text:p text:style-name="al"/>
          <text:p text:style-name="al">
          <text:span text:style-name="nadrukvet">Artikel 29 Mutaties aantal klokuren binnen beschikbare capaciteit, inroosteren en gebruik</text:span>
        </text:p>
          <text:list text:style-name="id1-3-2-9-14">
            <text:list-item text:style-override="id1-3-2-9-14-1">
              <text:number>2</text:number>
              <text:p text:style-name="al">Het college stelt jaarlijks voor 10 april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7,75 klokuren per week per gymnastiekruimte.</text:p>
            </text:list-item>
          </text:list>
        </text:section>
        <text:section text:name="bijlage_id1-3-2-10" text:style-name="bijlage">
          <text:p text:style-name="bijlage_top"/>
          <text:p text:style-name="hoofdstuk_kop">
            <text:span text:style-name="nadrukvet">Toelichting per artikel</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Nieuwegein 2015. </text:p>
          <text:p text:style-name="al"/>
          <text:p text:style-name="al">Onderdeel a. De voor blijvend of voor tijdelijk gebruik bestemde voorzieningen</text:p>
          <text:list text:style-name="id1-3-2-10-12">
            <text:list-item text:style-override="id1-3-2-10-12-1">
              <text:number>1°</text:number>
              <text:p text:style-name="al">Het begrip nieuwbouw omvat tevens het begrip vervangende nieuwbouw.</text:p>
            </text:list-item>
            <text:list-item text:style-override="id1-3-2-10-12-2">
              <text:number>2° </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2-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12-4">
              <text:number>4° </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0-12-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2-6">
              <text:number>6°/7°</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2-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 </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 </text:p>
          <text:p text:style-name="al"/>
          <text:p text:style-name="al">Het bedrag van de bekostiging, gebaseerd op de feitelijke kosten, wordt vastgesteld op basis van ontvangen offertes (de zgn. offertelijn, zie ook artikel 13, eerste lid).</text:p>
          <text:p text:style-name="al">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35">
            <text:list-item text:style-override="id1-3-2-10-35-1">
              <text:number>-</text:number>
              <text:p text:style-name="al">gegevens van het bevoegd gezag (o.a. naam en adres voorzitter en secretaris en bankrekeningnummer);</text:p>
            </text:list-item>
            <text:list-item text:style-override="id1-3-2-10-35-2">
              <text:number>-</text:number>
              <text:p text:style-name="al"> gegevens van de school (o.a. naam school, naam directeur, adres school, telefoonnummer);</text:p>
            </text:list-item>
            <text:list-item text:style-override="id1-3-2-10-35-3">
              <text:number>-</text:number>
              <text:p text:style-name="al"> bruto vloeroppervlakte schoolgebouw;</text:p>
            </text:list-item>
            <text:list-item text:style-override="id1-3-2-10-35-4">
              <text:number>-</text:number>
              <text:p text:style-name="al"> naam contactpersoon;</text:p>
            </text:list-item>
            <text:list-item text:style-override="id1-3-2-10-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p text:style-name="al">
          <text:span text:style-name="nadrukvet">Artikel 6. Indienen aanvraag </text:span>
        </text:p>
          <text:p text:style-name="al">Artikel 6 bepaalt dat een aanvraag voor het programma wordt ingediend door middel van een door het college vastgesteld aanvraagformulier. </text:p>
          <text:p text:style-name="al">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10-79-1" text:note-class="footnote"><text:note-citation text:label=" 4 "> 4 </text:note-citation><text:note-body><text:p text:style-name="noot.al"><text:span text:style-name="nadrukcur">LJN BG8296, Raad van State, 200803033/1.</text:span></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98">
            <text:list-item text:style-override="id1-3-2-10-98-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98-2">
              <text:number>-</text:number>
              <text:p text:style-name="al">het bouwplan, dat moet worden getoetst aan de uitgangspunten zoals die op het vastgestelde programma zijn opgenomen (bijv. aantal vierkante meter bruto vloeroppervlakte);</text:p>
            </text:list-item>
            <text:list-item text:style-override="id1-3-2-10-98-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98-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98-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98-5-2-1" text:note-class="footnote"><text:note-citation text:label=" 5 "> 5 </text:note-citation><text:note-body><text:p text:style-name="noot.al"><text:span text:style-name="nadrukcur">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text:span><text:span text:style-name="nadrukcur">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span></text:p></text:note-body></text:note>. Daarnaast is van toepassing wat de gemeenteraad heeft vastgesteld in het gemeentelijk aanbestedingsbeleid over het opvragen van offertes als er geen Europese regelgeving van toepassing is. </text:p>
              <text:p text:style-name="al"/>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99-1" text:note-class="footnote"><text:note-citation text:label=" 6 "> 6 </text:note-citation><text:note-body><text:p text:style-name="noot.al"><text:span text:style-name="nadrukcur">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span></text:p></text:note-body></text:note> kan het college op verzoek van het bevoegd gezag besluiten van het bepaalde in de tabel af te wijken. </text:p>
          <text:p text:style-name="al"/>
          <text:section text:name="table_id1-3-2-10-101" text:style-name="table">
            <text:p text:style-name="table_top"/>
            <table:table table:style-name="tgroup">
              <table:table-column table:style-name="id1-3-2-10-101-1-1"/>
              <table:table-column table:style-name="id1-3-2-10-101-1-2"/>
              <table:table-column table:style-name="id1-3-2-10-101-1-3"/>
              <table:table-column table:style-name="id1-3-2-10-101-1-4"/>
              <table:table-column table:style-name="id1-3-2-10-101-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 Peildatum 2014 - 20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150.000,-</text:p>
                </table:table-cell>
                <table:table-cell table:style-name="cell_frame_all" table:number-rows-spanned="1" table:number-columns-spanned="1">
                  <text:p text:style-name="table_al">vanaf € 150.000,- t/m € 1.500.000,-</text:p>
                </table:table-cell>
                <table:table-cell table:style-name="cell_frame_all" table:number-rows-spanned="1" table:number-columns-spanned="1">
                  <text:p text:style-name="table_al">vanaf € 1.500.000,-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text:list text:style-name="id1-3-2-10-124">
            <text:list-item text:style-override="id1-3-2-10-12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10-124-2">
              <text:number>-</text:number>
              <text:p text:style-name="al">De wijze waarop de begroting die is ontvangen wordt getoetst is afhankelijk van de wijze waarop de voorziening wordt bekostigd. Maakt het bevoegd gezag aanspraak op:</text:p>
              <text:list text:style-name="id1-3-2-10-124-2-3">
                <text:list-item text:style-override="id1-3-2-10-124-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10-124-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35">
            <text:list-item text:style-override="id1-3-2-10-135-1">
              <text:number>-</text:number>
              <text:p text:style-name="al">vergoeding eerste inrichting als normbedrag in één keer wordt uitbetaald;</text:p>
            </text:list-item>
            <text:list-item text:style-override="id1-3-2-10-13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10-13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p text:style-name="al">
          <text:span text:style-name="nadrukvet">Artikel 16. Vervallen aanspraak op bekostiging</text:span>
        </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10-141">
            <text:list-item text:style-override="id1-3-2-10-141-1">
              <text:number>-</text:number>
              <text:p text:style-name="al">in het toegekende programmajaar maar wel in een volgend begrotingsjaar, dan blijft het beschikbaar gestelde krediet gehandhaafd, en</text:p>
            </text:list-item>
            <text:list-item text:style-override="id1-3-2-10-14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10-146">
            <text:list-item text:style-override="id1-3-2-10-146-1">
              <text:number>-</text:number>
              <text:p text:style-name="al">planologische en stedenbouwkundige ontwikkelingen;</text:p>
            </text:list-item>
            <text:list-item text:style-override="id1-3-2-10-146-2">
              <text:number>-</text:number>
              <text:p text:style-name="al">procedures in het kader van de ruimtelijke ordening;</text:p>
            </text:list-item>
            <text:list-item text:style-override="id1-3-2-10-146-3">
              <text:number>-</text:number>
              <text:p text:style-name="al">vervuilde grond.</text:p>
            </text:list-item>
          </text:list>
          <text:p text:style-name="al">Het is dan aan de aanvrager om bij het college een verzoek in te dienen om de gestelde termijnen te verlengen.</text:p>
          <text:p text:style-name="al"> </text:p>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54">
            <text:list-item text:style-override="id1-3-2-10-154-1">
              <text:number>-</text:number>
              <text:p text:style-name="al">brand- en stormschade, waardoor het onderwijsproces (tijdelijk) in een andere accommodatie moet plaatsvinden;</text:p>
            </text:list-item>
            <text:list-item text:style-override="id1-3-2-10-154-2">
              <text:number>-</text:number>
              <text:p text:style-name="al">herstel van schade als gevolg van constructiefouten (verwijderen asbest), of</text:p>
            </text:list-item>
            <text:list-item text:style-override="id1-3-2-10-15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56">
            <text:list-item text:style-override="id1-3-2-10-156-1">
              <text:number>-</text:number>
              <text:p text:style-name="al">dat een bevoegd gezag verzuimd heeft tijdig – op grond van artikel 6 van de verordening – een aanvraag in te dienen voor het programma, of</text:p>
            </text:list-item>
            <text:list-item text:style-override="id1-3-2-10-156-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p text:style-name="al">Lid 2</text:p>
          <text:p text:style-name="al">Gelet op het spoedeisende karakter van de aanvraag zijn de termijnen voor het aanleveren van aanvullende gegevens kort gehouden.</text:p>
          <text:p text:style-name="al"> </text:p>
          <text:p text:style-name="al">
          <text:span text:style-name="nadrukvet">Artikel 19. Tijdstip beslissing</text:span>
        </text:p>
          <text:p text:style-name="al">Omdat de aanvraag een spoedeisend karakter heeft, wordt ook voor de beslistermijn een korte periode aangehouden. </text:p>
          <text:p text:style-name="al">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p text:style-name="al">Op de uitvoering van de beschikking zijn de artikelen 13 tot en met 16 van toepassing.</text:p>
          <text:p text:style-name="al"> </text:p>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p text:style-name="al">
          <text:span text:style-name="nadrukvet">Artikel 21. Aanduiden omstandigheden</text:span>
        </text:p>
          <text:p text:style-name="al">Onderdelen a, b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183">
            <text:list-item text:style-override="id1-3-2-10-183-1">
              <text:number>-</text:number>
              <text:p text:style-name="al"> de school die de aanvraag heeft ingediend ook daadwerkelijk een tekort aan capaciteit heeft, en</text:p>
            </text:list-item>
            <text:list-item text:style-override="id1-3-2-10-183-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Onderdeel b</text:p>
          <text:p text:style-name="al">Dit wordt alleen toegepast als een onderwijssector (bijv. voortgezet onderwijs) is ondergebracht bij een instelling die valt onder de Wet educatie en beroepsonderwijs.</text:p>
          <text:p text:style-name="al"> </text:p>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0-197-1" text:note-class="footnote"><text:note-citation text:label=" 7 "> 7 </text:note-citation><text:note-body><text:p text:style-name="noot.al"><text:span text:style-name="nadrukcur">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span></text:p></text:note-body></text:note> en maximaal 40 lesuren, omdat voor het voortgezet onderwijs het aantal van 40 lesuren, gelet op de schooltijden voor het voortgezet onderwijs, de maximumgrens vormt. Dit betekent dat als in een lokaal bewegingsonderwijs:</text:p>
          <text:list text:style-name="id1-3-2-10-198">
            <text:list-item text:style-override="id1-3-2-10-198-1">
              <text:number>-</text:number>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198-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198-3">
              <text:number>-</text:number>
              <text:p text:style-name="al"> voor een school voortgezet onderwijs minder dan 40 klokuren ingeroosterd zijn medegebruik mogelijk is door:</text:p>
              <text:list text:style-name="id1-3-2-10-198-3-3">
                <text:list-item text:style-override="id1-3-2-10-198-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0-198-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al"> </text:p>
          <text:p text:style-name="al">
          <text:span text:style-name="nadrukvet">Artikel 26.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10-236">
            <text:list-item text:style-override="id1-3-2-10-236-1">
              <text:number>-</text:number>
              <text:p text:style-name="al">woon- of bedrijfsruimte als bedoeld in artikel 1623a, tweede lid, en 1624, tweede lid, van het Burgerlijk Wetboek, of</text:p>
            </text:list-item>
            <text:list-item text:style-override="id1-3-2-10-236-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De Raad van State heeft vastgesteld dat het college een huurvergoeding kan vragen onder de volgende voorwaarden:</text:p>
          <text:list text:style-name="id1-3-2-10-241">
            <text:list-item text:style-override="id1-3-2-10-241-1">
              <text:number>1.</text:number>
              <text:p text:style-name="al">het college moet kunnen aantonen dat door het niet doorbereken van de huur de gemeente een financieel nadeel leidt;</text:p>
            </text:list-item>
            <text:list-item text:style-override="id1-3-2-10-241-2">
              <text:number>2.</text:number>
              <text:p text:style-name="al">de huurprijs moet gerelateerd zijn aan de extra kosten of het verlies aan inkomsten door de gemeente en</text:p>
            </text:list-item>
            <text:list-item text:style-override="id1-3-2-10-241-3">
              <text:number>3.</text:number>
              <text:p text:style-name="al">de ontvangen huurvergoeding moet rechtstreeks ten goede komen aan onderwijshuisvesting<text:note text:id="noot_id1-3-2-10-241-3-2-1" text:note-class="footnote"><text:note-citation text:label="8 ">8 </text:note-citation><text:note-body><text:p text:style-name="noot.al"><text:span text:style-name="nadrukcur">LJN BK0803, Raad van State, 200901067/1/H2 en 201308827/1/A2.</text:span></text:p></text:note-body></text:note></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55">
            <text:list-item text:style-override="id1-3-2-10-255-1">
              <text:number>-</text:number>
              <text:p text:style-name="al">alsnog opdracht verstrekt tot het uitvoeren van het noodzakelijke onderhoud, of</text:p>
            </text:list-item>
            <text:list-item text:style-override="id1-3-2-10-25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64">
            <text:list-item text:style-override="id1-3-2-10-264-1">
              <text:number>-</text:number>
              <text:p text:style-name="al">de accommodaties die geschikt zijn voor bewegingsonderwijs, inclusief de accommodaties die op grond van de onderwijswijswetgeving behoren tot de zgn. ‘eigendomsscholen’;</text:p>
            </text:list-item>
            <text:list-item text:style-override="id1-3-2-10-264-2">
              <text:number>-</text:number>
              <text:p text:style-name="al">de capaciteit van de accommodaties bewegingsonderwijs;</text:p>
            </text:list-item>
            <text:list-item text:style-override="id1-3-2-10-264-3">
              <text:number>-</text:number>
              <text:p text:style-name="al">het gebruik van de accommodatie bewegingsonderwijs (welke school geeft bewegingsonderwijs in welk gebouw);</text:p>
            </text:list-item>
            <text:list-item text:style-override="id1-3-2-10-264-4">
              <text:number>-</text:number>
              <text:p text:style-name="al">de tijdstippen en het aantal uren dat het lokaal bewegingsonderwijs gebruikt wordt, en</text:p>
            </text:list-item>
            <text:list-item text:style-override="id1-3-2-10-264-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 </text:p>
          <text:list text:style-name="id1-3-2-10-267">
            <text:list-item text:style-override="id1-3-2-10-267-1">
              <text:number>1.</text:number>
              <text:p text:style-name="al">het college stelt voor 31 december op basis van de teldatum 1 oktober het aantal gymgroepen vast op de datum 1 augustus (start schooljaar);</text:p>
            </text:list-item>
            <text:list-item text:style-override="id1-3-2-10-267-2">
              <text:number>2.</text:number>
              <text:p text:style-name="al">het college stelt voor 1 april daaropvolgend een conceptrooster op dat als basis kan dienen het rooster bewegingsonderwijs van het lopende schooljaar en daarin worden de mutaties als gevolg van mutaties in het aantal gymgroepen verwerkt;</text:p>
            </text:list-item>
            <text:list-item text:style-override="id1-3-2-10-267-3">
              <text:number>3.</text:number>
              <text:p text:style-name="al">het college stelt de bevoegde gezagsorganen voor 10 april daaropvolgend in kennis van het voorlopig vastgestelde rooster bewegingsonderwijs voor het komende schooljaar;</text:p>
            </text:list-item>
            <text:list-item text:style-override="id1-3-2-10-267-4">
              <text:number>4.</text:number>
              <text:p text:style-name="al">de bevoegde gezagsorganen reageren voor 1 mei op het aangeboden conceptrooster;</text:p>
            </text:list-item>
            <text:list-item text:style-override="id1-3-2-10-267-5">
              <text:number>5.</text:number>
              <text:p text:style-name="al">het bevoegd gezag kan het college vragen om voor de datum van 15 mei een overleg over het conceptrooster te beleggen;</text:p>
            </text:list-item>
            <text:list-item text:style-override="id1-3-2-10-267-6">
              <text:number>6.</text:number>
              <text:p text:style-name="al">het college stelt het rooster bewegingsonderwijs voor het komende schooljaar vast voor 1 jun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1" text:style-name="bijlage">
          <text:p text:style-name="bijlage_top"/>
          <text:p text:style-name="hoofdstuk_kop">
            <text:span text:style-name="nadrukvet">Toelichting per bijlage</text:span>
          </text:p>
          <text:p text:style-name="al"/>
          <text:p text:style-name="al">
          <text:span text:style-name="nadrukvet">Bijlage I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1-13">
            <text:list-item text:style-override="id1-3-2-11-13-1">
              <text:number>-</text:number>
              <text:p text:style-name="al">de dislocatie, gelet op het aantal leerlingen, nog als aanvullende huisvesting voor de school noodzakelijk is;</text:p>
            </text:list-item>
            <text:list-item text:style-override="id1-3-2-11-13-2">
              <text:number>-</text:number>
              <text:p text:style-name="al">dat het mogelijk is alle leerlingen in de hoofdvestiging te huisvesten, eventueel met een bouwkundige aanpassing, of</text:p>
            </text:list-item>
            <text:list-item text:style-override="id1-3-2-11-13-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11-17">
            <text:list-item text:style-override="id1-3-2-11-17-1">
              <text:number>-</text:number>
              <text:p text:style-name="al">het aantal leerlingen dat op de teldatum op de school staat ingeschreven;</text:p>
            </text:list-item>
            <text:list-item text:style-override="id1-3-2-11-17-2">
              <text:number>-</text:number>
              <text:p text:style-name="al">het aantal leerlingen dat op lange termijn wordt verwacht;</text:p>
            </text:list-item>
            <text:list-item text:style-override="id1-3-2-11-17-3">
              <text:number>-</text:number>
              <text:p text:style-name="al">het verschil tussen de bestaande capaciteit (= bruto vloeroppervlakte) van het gebouw of de gebouwen die door de school worden gebruikt en de gewenste ruimtebehoefte, en</text:p>
            </text:list-item>
            <text:list-item text:style-override="id1-3-2-11-17-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1-20">
            <text:list-item text:style-override="id1-3-2-11-2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1-20-2">
              <text:number>-</text:number>
              <text:p text:style-name="al">minimaal vier tot maximaal veertien jaar, dan wordt een voor tijdelijk gebruik bestemde voorziening toegekend en</text:p>
            </text:list-item>
            <text:list-item text:style-override="id1-3-2-11-2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p text:style-name="al">Vervangende nieuwbouw kan ten tweede het gevolg zijn een herschikkingsoperatie. Dit kan zich in meerdere gevallen voordoen:</text:p>
          <text:list text:style-name="id1-3-2-11-40">
            <text:list-item text:style-override="id1-3-2-11-4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1-4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1-4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p text:style-name="al">
          <text:span text:style-name="nadrukvet">A.4 In gebruik nemen van een bestaand gebouw</text:span>
        </text:p>
          <text:p text:style-name="al">In gebruik nemen van een bestaand gebouw of een gedeelte daarvan is afhankelijk van de volgende factoren:</text:p>
          <text:list text:style-name="id1-3-2-11-48">
            <text:list-item text:style-override="id1-3-2-11-4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1-4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1-48-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1-50">
            <text:list-item text:style-override="id1-3-2-11-50-1">
              <text:number>-</text:number>
              <text:p text:style-name="al">als vervanging van een bestaand gebouw aan de orde is en ingebruikgeving per saldo geen meerkosten met zich meebrengt;</text:p>
            </text:list-item>
            <text:list-item text:style-override="id1-3-2-11-50-2">
              <text:number>-</text:number>
              <text:p text:style-name="al">bij een herschikkingsoperatie;</text:p>
            </text:list-item>
            <text:list-item text:style-override="id1-3-2-11-50-3">
              <text:number>-</text:number>
              <text:p text:style-name="al">als gevolg ontwikkelingen in de ruimtelijke ordening;</text:p>
            </text:list-item>
            <text:list-item text:style-override="id1-3-2-11-50-4">
              <text:number>-</text:number>
              <text:p text:style-name="al">als uitbreiding van het huidige schoolgebouw aan de orde is.</text:p>
              <text:p text:style-name="al"> </text:p>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text:span text:style-name="sup">2</text:span> bruto vloeroppervlakte waarvoor de voorziening nieuwbouw of uitbreiding wordt toegekend.</text:p>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1-65">
            <text:list-item text:style-override="id1-3-2-11-65-1">
              <text:number>-</text:number>
              <text:p text:style-name="al"> in de periode waarvoor medegebruik noodzakelijk is (door middel van de leerlingenprognose), en</text:p>
            </text:list-item>
            <text:list-item text:style-override="id1-3-2-11-6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p text:style-name="al">De verordening kent een beperking in het aantal locaties waarnaar bij medegebruik van leegstand kan worden verwezen (maximaal twee). Daarnaast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e verwijsafstand is 2 km. ‘voor de leerling voldoende begaanbare en veilige weg’. Dit criterium sluit aan bij de  verordening leerlingenvervoer.</text:p>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1-70">
            <text:list-item text:style-override="id1-3-2-11-70-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1-70-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1-70-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1-75-1" text:note-class="footnote"><text:note-citation text:label=" 9 "> 9 </text:note-citation><text:note-body><text:p text:style-name="noot.al"><text:span text:style-name="nadrukcur">LJN BJ7202, Raad van State, 200809152/1/H2.</text:span></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1-75-2" text:note-class="footnote"><text:note-citation text:label=" 10 "> 10 </text:note-citation><text:note-body><text:p text:style-name="noot.al"><text:span text:style-name="nadrukcur">BX8979, Raad van State, 201200195/1/A2.</text:span></text:p></text:note-body></text:note><text:note text:id="noot_id1-3-2-11-75-3" text:note-class="footnote"><text:note-citation text:label=""/><text:note-body><text:p text:style-name="noot.al"><text:span text:style-name="nadrukcur">BX8979, Raad van State, 201200195/1/A2.</text:span></text:p></text:note-body></text:note></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p text:style-name="al">
          <text:span text:style-name="nadrukvet">Deel B –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11-89">
            <text:list-item text:style-override="id1-3-2-11-89-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11-89-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p text:style-name="al"/>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1-92">
            <text:list-item text:style-override="id1-3-2-11-92-1">
              <text:number>-</text:number>
              <text:p text:style-name="al">met een te kleine oefenzaal wordt uitgebreid waarbij de oefenzaal wordt vergroot, of</text:p>
            </text:list-item>
            <text:list-item text:style-override="id1-3-2-11-9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p text:style-name="al">
          <text:span text:style-name="nadrukvet">Bijlage II – Prognosecriteria </text:span>
        </text:p>
          <text:p text:style-name="al">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p text:style-name="al">
          <text:span text:style-name="nadrukvet">Bijlage III Beoordelingscriteria capaciteit, ruimtebehoefte en aanvullende ruimtebehoefte</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1-110">
            <text:list-item text:style-override="id1-3-2-11-110-1">
              <text:number>a.</text:number>
              <text:p text:style-name="al">te maken heeft met leegstand, of</text:p>
            </text:list-item>
            <text:list-item text:style-override="id1-3-2-11-11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 </text:p>
          <text:p text:style-name="al">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128">
            <text:list-item text:style-override="id1-3-2-11-128-1">
              <text:number>-</text:number>
              <text:p text:style-name="al">inpandig in het schoolgebouw is gerealiseerd maakt het onderdeel uit van de terreinoppervlakte van het schoolgebouw; </text:p>
            </text:list-item>
            <text:list-item text:style-override="id1-3-2-11-128-2">
              <text:number>-</text:number>
              <text:p text:style-name="al">als aanbouw van het schoolgebouw, of als afzonderlijk gebouw is gerealiseerd op het terrein van het bevoegd gezag wordt het afzonderlijk geregistreerd;</text:p>
            </text:list-item>
            <text:list-item text:style-override="id1-3-2-11-128-3">
              <text:number>-</text:number>
              <text:p text:style-name="al">ligt op een afzonderlijk terrein wordt het afzonderlijk geregistreerd;</text:p>
            </text:list-item>
            <text:list-item text:style-override="id1-3-2-11-128-4">
              <text:number>-</text:number>
              <text:p text:style-name="al">onderdeel uitmaakt van een school voor voortgezet onderwijs en ligt op hetzelfde terrein als het schoolgebouw, dan wordt het niet afzonderlijk geregistreerd.</text:p>
            </text:list-item>
          </text:list>
          <text:p text:style-name="al"> </text:p>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p text:style-name="al">
          <text:span text:style-name="nadrukvet">Deel B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1-139">
            <text:list-item text:style-override="id1-3-2-11-139-1">
              <text:number>-</text:number>
              <text:p text:style-name="al">de aard van de vestiging, te weten een hoofd- of een nevenvestiging met spreidingsnoodzaak, en</text:p>
            </text:list-item>
            <text:list-item text:style-override="id1-3-2-11-139-2">
              <text:number>-</text:number>
              <text:p text:style-name="al">de leerweg van de school voor vmbo of praktijkschool.</text:p>
            </text:list-item>
          </text:list>
          <text:p text:style-name="al"> </text:p>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behoefteruimte is een speellokaal.</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11-149">
            <text:list-item text:style-override="id1-3-2-11-149-1">
              <text:number>-</text:number>
              <text:p text:style-name="al">school voor speciaal onderwijs (so);</text:p>
            </text:list-item>
            <text:list-item text:style-override="id1-3-2-11-149-2">
              <text:number>-</text:number>
              <text:p text:style-name="al">school voor voortgezet speciaal onderwijs (vso);</text:p>
            </text:list-item>
            <text:list-item text:style-override="id1-3-2-11-149-3">
              <text:number>-</text:number>
              <text:p text:style-name="al">school voor speciaal en voortgezet speciaal onderwijs (sovso);</text:p>
            </text:list-item>
            <text:list-item text:style-override="id1-3-2-11-149-4">
              <text:number>-</text:number>
              <text:p text:style-name="al">school voor speciaal onderwijs met een of meer afdelingen, en</text:p>
            </text:list-item>
            <text:list-item text:style-override="id1-3-2-11-149-5">
              <text:number>-</text:number>
              <text:p text:style-name="al"> school voor voortgezet speciaal onderwijs met een of meer afdelingen.</text:p>
            </text:list-item>
          </text:list>
          <text:p text:style-name="al"> </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p text:style-name="al">Heeft de school voor speciaal onderwijs aanspraak op een speellokaal, dan wordt de ruimtebehoefte verhoogd met 90 m<text:span text:style-name="sup">2</text:span>.</text:p>
          <text:p text:style-name="al"> </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p text:style-name="al">
          <text:span text:style-name="nadrukvet">Deel C – Vaststellen aanvullende ruimtebehoefte</text:span>
        </text:p>
          <text:p text:style-name="al"> </text:p>
          <text:p text:style-name="al">De aanvullende ruimtebehoefte wordt in de volgende stappen vastgesteld:</text:p>
          <text:list text:style-name="id1-3-2-11-166">
            <text:list-item text:style-override="id1-3-2-11-166-1">
              <text:number>-</text:number>
              <text:p text:style-name="al">stap 1 vastgestelde capaciteit (deel A)</text:p>
            </text:list-item>
            <text:list-item text:style-override="id1-3-2-11-166-2">
              <text:number>-</text:number>
              <text:p text:style-name="al">stap 2 vastgestelde ruimtebehoefte (deel B)</text:p>
            </text:list-item>
            <text:list-item text:style-override="id1-3-2-11-166-3">
              <text:number>-</text:number>
              <text:p text:style-name="al">stap 3 vaststellen aanvullende ruimtebehoefte = saldo capaciteit – vastgestelde ruimtebehoefte</text:p>
            </text:list-item>
            <text:list-item text:style-override="id1-3-2-11-166-4">
              <text:number>-</text:number>
              <text:p text:style-name="al">stap 4 vaststellen of saldo van stap 3 gelijk of groter is dan de drempelwaarde<text:note text:id="noot_id1-3-2-11-166-4-2-1" text:note-class="footnote"><text:note-citation text:label=" 11 "> 11 </text:note-citation><text:note-body><text:p text:style-name="noot.al"><text:span text:style-name="nadrukcur">Drempelwaarde:</text:span></text:p><text:p text:style-name="noot.al"><text:span text:style-name="nadrukcur">- 55 m2 bruto vloeroppervlakte voor een permanente voorziening school voor basisonderwijs; </text:span></text:p><text:p text:style-name="noot.al"><text:span text:style-name="nadrukcur">- 50 m2 bruto vloeroppervlakte voor een permanente voorziening speciale school voor basisonderwijs of voor een school voor (voortgezet) speciaal onderwijs;</text:span></text:p><text:p text:style-name="noot.al"><text:span text:style-name="nadrukcur">- 40 m2 bruto vloeroppervlakte voor een tijdelijke voorziening voor een school voor basisonderwijs, een speciale school voor basisonderwijs en een school voor (voortgezet) speciaal onderwijs, en</text:span></text:p><text:p text:style-name="noot.al"><text:span text:style-name="nadrukcur">- 10% van de bestaande capaciteit met een minimum van 100 m2 voor een school voor voortgezet onderwijs.</text:span></text:p></text:note-body></text:note></text:p>
            </text:list-item>
            <text:list-item text:style-override="id1-3-2-11-166-5">
              <text:number>-</text:number>
              <text:p text:style-name="al">stap 5 is de uitkomst van stap 4:</text:p>
              <text:list text:style-name="id1-3-2-11-166-5-3">
                <text:list-item text:style-override="id1-3-2-11-166-5-3-1">
                  <text:number>-</text:number>
                  <text:p text:style-name="al">lager dan de drempelwaarde, dan bestaat geen aanspraak op bekostigen voorziening,</text:p>
                </text:list-item>
                <text:list-item text:style-override="id1-3-2-11-166-5-3-2">
                  <text:number>-</text:number>
                  <text:p text:style-name="al">gelijk of groter dan de drempelwaarde, dan bestaat aanspraak op het bekostigen van een voorziening op basis van de uitkomst van stap 3.</text:p>
                </text:list-item>
              </text:list>
            </text:list-item>
          </text:list>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173">
            <text:list-item text:style-override="id1-3-2-11-173-1">
              <text:number>-</text:number>
              <text:p text:style-name="al">de voor blijvend gebruik bestemde voorziening, dan wordt toegekend de totaal berekende aanvullende ruimtebehoefte, er wordt dus geen rekening gehouden met de drempel van 10%;</text:p>
            </text:list-item>
            <text:list-item text:style-override="id1-3-2-11-173-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11-173-2-2-2" text:note-class="footnote"><text:note-citation text:label=" 12 "> 12 </text:note-citation><text:note-body><text:p text:style-name="noot.al"><text:span text:style-name="nadrukcur">LJN BW5954, Raad van State, 201107376/1/A2.</text:span></text:p></text:note-body></text:note>.</text:p>
            </text:list-item>
          </text:list>
          <text:p text:style-name="al"> </text:p>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177">
            <text:list-item text:style-override="id1-3-2-11-177-1">
              <text:number>-</text:number>
              <text:p text:style-name="al">korter dan 4 jaar, dan in principe geen toekenning;</text:p>
            </text:list-item>
            <text:list-item text:style-override="id1-3-2-11-177-2">
              <text:number>-</text:number>
              <text:p text:style-name="al">4 jaar tot 15 jaar, dan toekennen van voor tijdelijk gebruik bestemde huisvesting;</text:p>
            </text:list-item>
            <text:list-item text:style-override="id1-3-2-11-177-3">
              <text:number>-</text:number>
              <text:p text:style-name="al">langer dan 15 jaar, dan toekennen van voor blijvend gebruik bestemde huisvesting.</text:p>
            </text:list-item>
          </text:list>
          <text:p text:style-name="al">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p text:style-name="al">
          <text:span text:style-name="nadrukvet">Deel D – Minimumnormen bij het realiseren van nieuwe voorzieningen </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p text:style-name="al">
          <text:span text:style-name="nadrukvet">Bijlage IV Normbedragen voor vergoeding en indexering</text:span>
        </text:p>
          <text:p text:style-name="al">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p text:style-name="al">
          <text:span text:style-name="nadrukvet">Deel A Indexering</text:span>
        </text:p>
          <text:p text:style-name="al"> </text:p>
          <text:p text:style-name="al">De normbedragen moeten jaarlijks worden aangepast aan het dan geldende prijspeil.Met het bijstellen aan de hand van een indexcijfer wordt het normbedrag op een actueel prijspeil gebracht. De verordening hanteert het MEV-prijsindexcijfer dat jaarlijks, gelijktijdigmet de miljoenennota, wordt gepubliceerd. Het vaststellenvan de nieuwe normbedragen is door de gemeenteraad gedelegeerd aan het college (artikel 32 van de verordening).</text:p>
          <text:p text:style-name="al"> </text:p>
          <text:p text:style-name="al">
          <text:span text:style-name="nadrukvet">Deel B – Normbedragen</text:span>
        </text:p>
          <text:p text:style-name="al">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5% van het normbedrag zoals opgenomen in deze bijlage, of op 5%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1-214">
            <text:list-item text:style-override="id1-3-2-11-214-1">
              <text:number>-</text:number>
              <text:p text:style-name="al">een school voor basisonderwijs, een speciale school voor basisonderwijs, een school voor speciaal onderwijs of voortgezet speciaal onderwijs opgebouwd uit een:</text:p>
              <text:list text:style-name="id1-3-2-11-214-1-3">
                <text:list-item text:style-override="id1-3-2-11-214-1-3-1">
                  <text:number>1)</text:number>
                  <text:p text:style-name="al"> startbedrag, inclusief een aantal m2 bruto vloeroppervlakte en</text:p>
                </text:list-item>
                <text:list-item text:style-override="id1-3-2-11-214-1-3-2">
                  <text:number>2) </text:number>
                  <text:p text:style-name="al">bedrag per m2 bruto vloeroppervlakte[, welk bedrag voor een school voor speciaal onderwijs of voortgezet speciaal onderwijs afhankelijk is van de onderwijssector].</text:p>
                </text:list-item>
              </text:list>
            </text:list-item>
          </text:list>
          <text:list text:style-name="id1-3-2-11-215">
            <text:list-item text:style-override="id1-3-2-11-215-1">
              <text:number>-</text:number>
              <text:p text:style-name="al">een school voor voortgezet onderwijs opgebouwd uit een:</text:p>
              <text:list text:style-name="id1-3-2-11-215-1-3">
                <text:list-item text:style-override="id1-3-2-11-215-1-3-1">
                  <text:number>1)</text:number>
                  <text:p text:style-name="al">vaste voet (hoofdvestiging en nevenvestiging met spreidingsnoodzaak)</text:p>
                </text:list-item>
                <text:list-item text:style-override="id1-3-2-11-215-1-3-2">
                  <text:number>2)</text:number>
                  <text:p text:style-name="al"> bedrag per m2 bruto vloeroppervlakte, afhankelijk van de toegekende bruto vloeroppervlakte en toegekende ruimtesoort (lokaal specifiek en sectie specifiek).</text:p>
                </text:list-item>
              </text:list>
            </text:list-item>
          </text:list>
          <text:p text:style-name="al"> </text:p>
          <text:p text:style-name="al">De normvergoeding ‘uitbreiding’ voor een school voor voortgezet onderwijs wordt als volgt vastgesteld:</text:p>
          <text:list text:style-name="id1-3-2-11-218">
            <text:list-item text:style-override="id1-3-2-11-218-1">
              <text:number>a.</text:number>
              <text:p text:style-name="al">per ruimtesoort bepalen het verschil tussen bestaande capaciteit bruto vloeroppervlakte en toegekende uitbreiding bruto vloeroppervlakte;</text:p>
            </text:list-item>
            <text:list-item text:style-override="id1-3-2-11-218-2">
              <text:number>b.</text:number>
              <text:p text:style-name="al">per ruimtesoort berekenen de vergoeding op basis van het onder a vastgestelde verschil in capaciteit, en</text:p>
            </text:list-item>
            <text:list-item text:style-override="id1-3-2-11-2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p text:style-name="al">
          <text:span text:style-name="nadrukvet">A.2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28">
            <text:list-item text:style-override="id1-3-2-11-228-1">
              <text:number>-</text:number>
              <text:p text:style-name="al">als eerste voorziening (nieuwbouw);</text:p>
            </text:list-item>
            <text:list-item text:style-override="id1-3-2-11-228-2">
              <text:number>-</text:number>
              <text:p text:style-name="al">voor het uitbreiden van een permanent hoofdgebouw, en</text:p>
            </text:list-item>
            <text:list-item text:style-override="id1-3-2-11-228-3">
              <text:number>-</text:number>
              <text:p text:style-name="al">voor het uitbreiden van een bestaande accommodatie.</text:p>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11-231">
            <text:list-item text:style-override="id1-3-2-11-231-1">
              <text:number>-</text:number>
              <text:p text:style-name="al">tijdelijke huisvesting in relatie tot de kosten van een permanente voorziening, en</text:p>
            </text:list-item>
            <text:list-item text:style-override="id1-3-2-11-23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p text:style-name="al">Afhankelijk van de uitkomst van de berekening kan de conclusie zijn dat gelet op de:</text:p>
          <text:list text:style-name="id1-3-2-11-235">
            <text:list-item text:style-override="id1-3-2-11-23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235-2">
              <text:number>-</text:number>
              <text:p text:style-name="al"> korte periode waarvoor de voorziening noodzakelijk is een huurvergoeding wordt toegekend, of</text:p>
            </text:list-item>
            <text:list-item text:style-override="id1-3-2-11-235-3">
              <text:number>-</text:number>
              <text:p text:style-name="al"> periode waarvoor de voorziening noodzakelijk is, wordt overgegaan tot koop van een tijdelijk gebouw omdat dit goedkoper is dan huur.</text:p>
            </text:list-item>
          </text:list>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241">
            <text:list-item text:style-override="id1-3-2-11-241-1">
              <text:number>-</text:number>
              <text:p text:style-name="al">als een school goedkope ruimte (bijv. algemene ruimte) moet ombouwen voor dure ruimte (bijv. werkplaats of specifieke ruimte) wordt het verschil in inventariskosten gecompenseerd;</text:p>
            </text:list-item>
            <text:list-item text:style-override="id1-3-2-11-24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list-item>
          </text:list>
          <text:p text:style-name="al">
          <text:span text:style-name="nadrukvet">E. Lokalen bewegingsonderwijs</text:span>
        </text:p>
          <text:p text:style-name="al">De normbedragen voor de lokalen bewegingsonderwijs zijn onderverdeeld in bedragen voor:</text:p>
          <text:list text:style-name="id1-3-2-11-244">
            <text:list-item text:style-override="id1-3-2-11-244-1">
              <text:number>-</text:number>
              <text:p text:style-name="al">nieuwbouw;</text:p>
            </text:list-item>
            <text:list-item text:style-override="id1-3-2-11-244-2">
              <text:number>-</text:number>
              <text:p text:style-name="al">uitbreiding, en</text:p>
            </text:list-item>
            <text:list-item text:style-override="id1-3-2-11-244-3">
              <text:number>-</text:number>
              <text:p text:style-name="al">eerste inrichting met onderwijsleerpakket/meubilair.</text:p>
            </text:list-item>
          </text:list>
          <text:p text:style-name="al"> </text:p>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1-249-1" text:note-class="footnote"><text:note-citation text:label=" 13 "> 13 </text:note-citation><text:note-body><text:p text:style-name="noot.al"><text:span text:style-name="nadrukcur">BD3606 Raad van State, 200705694/1.</text:span></text:p></text:note-body></text:note></text:p>
          <text:p text:style-name="al">  </text:p>
          <text:p text:style-name="al">
          <text:span text:style-name="nadrukvet">G. Huur sportvelden </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99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9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9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oorzieningen huisvesting onderwijs gemeente Nieuwegei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99</meta:user-defined>
    <meta:user-defined meta:name="OVERHEIDop.GmbID/DC.identifier">gmb-2017-176999</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Nieuwegein</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DCTERMS.alternative">Verordening voorzieningen huisvesting onderwijs gemeente Nieuwegein 2015</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versieInformatie"/>
  </office:meta>
</office:document-meta>
</file>