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uimerstraat 31 - 33, 9711 SV Groningen – verbouw zonnestudio naar 2 woningen (26-09-2017, 20177251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699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9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99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uimerstraat 31 - 33, 9711 SV Groningen – verbouw zonnestudio naar 2 woningen (26-09-2017, 201772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994</meta:user-defined>
    <meta:user-defined meta:name="OVERHEIDop.GmbID/DC.identifier">gmb-2017-176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SV 31</meta:user-defined>
    <meta:user-defined meta:name="OVERHEIDop.woonplaats">Groningen</meta:user-defined>
    <meta:user-defined meta:name="OVERHEIDop.straatnaam">Pluim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62 581929</meta:user-defined>
    <meta:user-defined meta:name="OVERHEIDop.versieInformatie"/>
  </office:meta>
</office:document-meta>
</file>