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oktober 2017, Karel Doormanstraat 59, 5121 LW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699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93</meta:user-defined>
    <meta:user-defined meta:name="OVERHEIDop.GmbID/DC.identifier">gmb-2017-176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W 59</meta:user-defined>
    <meta:user-defined meta:name="OVERHEIDop.woonplaats">Rijen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25 399456</meta:user-defined>
    <meta:user-defined meta:name="OVERHEIDop.versieInformatie"/>
  </office:meta>
</office:document-meta>
</file>