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ektie P, kadastraal perceelnummer 81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brengen van grond, Sektie P, kadastraal perceelnummer 81 in Buren (02-10-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699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9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9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ektie P, kadastraal perceelnummer 81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992</meta:user-defined>
    <meta:user-defined meta:name="OVERHEIDop.GmbID/DC.identifier">gmb-2017-17699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913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A 19</meta:user-defined>
    <meta:user-defined meta:name="OVERHEIDop.woonplaats">Buren</meta:user-defined>
    <meta:user-defined meta:name="OVERHEIDop.straatnaam">Rodehelde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82 435783</meta:user-defined>
    <meta:user-defined meta:name="OVERHEIDop.versieInformatie"/>
  </office:meta>
</office:document-meta>
</file>