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Hilvertsweg 38 (uitbreiden/verhogen dak); 423601; 06-10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6-10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6991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99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99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Hilvertsweg 38 (uitbreiden/verhogen dak); 423601; 06-10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991</meta:user-defined>
    <meta:user-defined meta:name="OVERHEIDop.GmbID/DC.identifier">gmb-2017-1769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JH 38</meta:user-defined>
    <meta:user-defined meta:name="OVERHEIDop.woonplaats">Hilversum</meta:user-defined>
    <meta:user-defined meta:name="OVERHEIDop.straatnaam">Hilverts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977 469859</meta:user-defined>
    <meta:user-defined meta:name="OVERHEIDop.versieInformatie"/>
  </office:meta>
</office:document-meta>
</file>