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rommelmarkt aan de Abdijgaarde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03-02-2017</text:p>
            <text:p text:style-name="common-al">Locatie: Abdijgaarde in Odijk</text:p>
            <text:p text:style-name="common-al">Datum en tijdstip evenement: 17 juni 2017 van 10:00 uur tot 13:00 uur</text:p>
            <text:p text:style-name="common-al">Zaaknummer: 434158</text:p>
            <text:p text:style-name="common-al">Bestuursorgaan: college van burgemeester en wethouders</text:p>
            <text:p text:style-name="common-al">Datum akkoordmelding: 26-01-2017</text:p>
            <text:p text:style-name="last-al">Rechtsmiddel: ge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69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buurtrommelmarkt aan de Abdijgaarde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99</meta:user-defined>
    <meta:user-defined meta:name="OVERHEIDop.GmbID/DC.identifier">gmb-2017-176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N 25</meta:user-defined>
    <meta:user-defined meta:name="OVERHEIDop.woonplaats">Odijk</meta:user-defined>
    <meta:user-defined meta:name="OVERHEIDop.straatnaam">Abdijgaarde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38 451542</meta:user-defined>
    <meta:user-defined meta:name="OVERHEIDop.versieInformatie"/>
  </office:meta>
</office:document-meta>
</file>