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87, 9712 HG Groningen – nieuwe handelsreclame plaatsen (29-09-2017, 2017725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8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8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8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87, 9712 HG Groningen – nieuwe handelsreclame plaatsen (29-09-2017, 2017725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89</meta:user-defined>
    <meta:user-defined meta:name="OVERHEIDop.GmbID/DC.identifier">gmb-2017-176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G 87</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10 582323</meta:user-defined>
    <meta:user-defined meta:name="OVERHEIDop.versieInformatie"/>
  </office:meta>
</office:document-meta>
</file>