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‘s- Gravelandseweg 6A (wijzigen gebruik (wonen i.p.v. winkel); 423354; 05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98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‘s- Gravelandseweg 6A (wijzigen gebruik (wonen i.p.v. winkel); 423354; 05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87</meta:user-defined>
    <meta:user-defined meta:name="OVERHEIDop.GmbID/DC.identifier">gmb-2017-176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R 6a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3 470783</meta:user-defined>
    <meta:user-defined meta:name="OVERHEIDop.versieInformatie"/>
  </office:meta>
</office:document-meta>
</file>