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uitbouw op de locatie Karel van Gelreweg 1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oktober 2017</text:p>
            <text:p text:style-name="common-al">Locatie: Karel van Gelreweg 12 in Eerbeek</text:p>
            <text:p text:style-name="common-al">Voor: het plaatsen van een uitbouw</text:p>
            <text:p text:style-name="common-al">Activiteit(en): Bouw</text:p>
            <text:p text:style-name="common-al">Registratienummer: SXO-2017-089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1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98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uitbouw op de locatie Karel van Gelreweg 1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84</meta:user-defined>
    <meta:user-defined meta:name="OVERHEIDop.GmbID/DC.identifier">gmb-2017-17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B 12</meta:user-defined>
    <meta:user-defined meta:name="OVERHEIDop.woonplaats">Eerbeek</meta:user-defined>
    <meta:user-defined meta:name="OVERHEIDop.straatnaam">Karel van Gelr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496 456502</meta:user-defined>
    <meta:user-defined meta:name="OVERHEIDop.versieInformatie"/>
  </office:meta>
</office:document-meta>
</file>