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4, 9747 AG Groningen – tijdelijke voorziening voor opslag gevaarlijke stoffen in daarvoor bestemde container (pgs). (19-09-2017, 2017724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borgh 4, 9747 AG Groningen – tijdelijke voorziening voor opslag gevaarlijke stoffen in daarvoor bestemde container (pgs). (19-09-2017, 201772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83</meta:user-defined>
    <meta:user-defined meta:name="OVERHEIDop.GmbID/DC.identifier">gmb-2017-17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