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uitbreiden van een tandartspraktijk, Pruimengaarde 5, 2723 A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Pruimengaarde 5, 2723 AM Zoetermeer, uitbreiden van een tandartspraktijk, WB20170428 (verzonden d.d. 05 oktober 2017);</text:p>
                <text:p text:style-name="al"/>
              </text:list-item>
            </text:list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6982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8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982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uitbreiden van een tandartspraktijk, Pruimengaarde 5, 2723 A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982</meta:user-defined>
    <meta:user-defined meta:name="OVERHEIDop.GmbID/DC.identifier">gmb-2017-176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M 5</meta:user-defined>
    <meta:user-defined meta:name="OVERHEIDop.woonplaats">Zoetermeer</meta:user-defined>
    <meta:user-defined meta:name="OVERHEIDop.straatnaam">Pruimengaard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19 452683</meta:user-defined>
    <meta:user-defined meta:name="OVERHEIDop.versieInformatie"/>
  </office:meta>
</office:document-meta>
</file>