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verleende evenementenvergunning, uittocht Sinterklaas Geertruidenberg-Raamsdonksveer</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Uittocht Sinterklaas Geertruidenberg-Raamsdonksveer, 6 december 2017</text:span>
          </text:p>
            <text:p text:style-name="common-al">Tijd: 18.00 uur tot 19.30 uur                                                            </text:p>
            <text:p text:style-name="common-al">Locatie: gemeentekernen Geertruidenberg en Raamsdonksveer </text:p>
            <text:p text:style-name="common-al">Organisatie: St. Sint Nicolaas Comité</text:p>
            <text:p text:style-name="common-al">Bovengenoemde vergunning is verzonden op 5 oktober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98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8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8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verleende evenementenvergunning, uittocht Sinterklaas Geertruidenberg-Raamsdonksv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981</meta:user-defined>
    <meta:user-defined meta:name="OVERHEIDop.GmbID/DC.identifier">gmb-2017-1769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KV 5</meta:user-defined>
    <meta:user-defined meta:name="OVERHEIDop.woonplaats">Geertruidenberg</meta:user-defined>
    <meta:user-defined meta:name="OVERHEIDop.straatnaam">Timmerstee-ka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004 412504</meta:user-defined>
    <meta:user-defined meta:name="OVERHEIDop.versieInformatie"/>
  </office:meta>
</office:document-meta>
</file>