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*Carnavalsoptocht en worstenbroodverkoop C.V. de Papslokker;</text:p>
            <text:p text:style-name="common-al"> 3 februari 2018 worstenbroodverkoop van 13.30 tot 16.00 uur</text:p>
            <text:p text:style-name="common-al"> 9 februari 2018 optocht school van 10.00 tot 11.30 uur</text:p>
            <text:p text:style-name="common-al"> 10 februari 2018 carnavalsoptocht van 13.00 tot 16.3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697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7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7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79</meta:user-defined>
    <meta:user-defined meta:name="OVERHEIDop.GmbID/DC.identifier">gmb-2017-1769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85 398242</meta:user-defined>
    <meta:user-defined meta:name="OVERHEIDop.versieInformatie"/>
  </office:meta>
</office:document-meta>
</file>