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‘s- Gravelandseweg 160 (vellen boom); 422874; 02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2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697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7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7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‘s- Gravelandseweg 160 (vellen boom); 422874; 02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978</meta:user-defined>
    <meta:user-defined meta:name="OVERHEIDop.GmbID/DC.identifier">gmb-2017-176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GA 160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910 471884</meta:user-defined>
    <meta:user-defined meta:name="OVERHEIDop.versieInformatie"/>
  </office:meta>
</office:document-meta>
</file>