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en gevel van een monument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wijzigen van een gevel van een monument, WB20170462 (verzonden d.d. 06 oktober 2017);</text:p>
                <text:p text:style-name="al"/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een gevel van een monument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76</meta:user-defined>
    <meta:user-defined meta:name="OVERHEIDop.GmbID/DC.identifier">gmb-2017-17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