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amenvoegen van Kentgensplein 3, 5 en 7 voor het uitbreiden van een supermarkt, Kentgensplein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entgensplein, 2717 HS Zoetermeer, samenvoegen van Kentgensplein 3, 5 en 7 voor het uitbreiden van een supermarkt, WB20170522 (verzonden d.d. 06 okto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7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amenvoegen van Kentgensplein 3, 5 en 7 voor het uitbreiden van een supermarkt, Kentgensplein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74</meta:user-defined>
    <meta:user-defined meta:name="OVERHEIDop.GmbID/DC.identifier">gmb-2017-176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4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8 453522</meta:user-defined>
    <meta:user-defined meta:name="OVERHEIDop.versieInformatie"/>
  </office:meta>
</office:document-meta>
</file>