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5, 9746 TB Groningen – vellen 1 boom (es) (25-09-2017, 2017725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5, 9746 TB Groningen – vellen 1 boom (es) (25-09-2017, 201772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73</meta:user-defined>
    <meta:user-defined meta:name="OVERHEIDop.GmbID/DC.identifier">gmb-2017-17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B 25</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27 582898</meta:user-defined>
    <meta:user-defined meta:name="OVERHEIDop.versieInformatie"/>
  </office:meta>
</office:document-meta>
</file>