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aangevraagde evenementenvergunning, Carbid schieten Raamsdonk</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aangevraagd voor het volgende evenement:</text:p>
            <text:p text:style-name="common-al">
            <text:span text:style-name="nadrukvet">Carbid schieten Raamsdonk, 31 december 2017</text:span>
          </text:p>
            <text:p text:style-name="common-al">Datum ontvangen: 19 september 2017</text:p>
            <text:p text:style-name="common-al">Aanvrager: Hoeve de Bonte Kraai v.o.f.</text:p>
            <text:p text:style-name="common-al">Locatie: Luiten Ambachtstraat 28, Raamsdonk</text:p>
            <text:p text:style-name="common-al">U kunt de bovengenoemde vergunningaanvragen inzien in de Gemeentewinkel van 12 oktober t/m 25 oktober 2017. Dit is tevens de termijn voor het indienen van zienswijzen. Procedure 2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97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7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7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aangevraagde evenementenvergunning, Carbid schieten Raamsdo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970</meta:user-defined>
    <meta:user-defined meta:name="OVERHEIDop.GmbID/DC.identifier">gmb-2017-1769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28</meta:user-defined>
    <meta:user-defined meta:name="OVERHEIDop.woonplaats">Raamsdonk</meta:user-defined>
    <meta:user-defined meta:name="OVERHEIDop.straatnaam">Luiten Ambachtstraa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22832 411108</meta:user-defined>
    <meta:user-defined meta:name="OVERHEIDop.versieInformatie"/>
  </office:meta>
</office:document-meta>
</file>