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door centrum Nuland, o.a. Prins Bernhardplein en Kerkplein</text:p>
            <text:p text:style-name="common-al">Activiteit: Koningsdag, plaatsen kramen, luchtkussen en hindernisbaan, gebruik geluidsinstallatie en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97</meta:user-defined>
    <meta:user-defined meta:name="OVERHEIDop.GmbID/DC.identifier">gmb-2017-17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A 31b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30 415729</meta:user-defined>
    <meta:user-defined meta:name="OVERHEID.EPSG28992/DC.spatial">158198 415447</meta:user-defined>
    <meta:user-defined meta:name="OVERHEIDop.versieInformatie"/>
  </office:meta>
</office:document-meta>
</file>