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woningen,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, Zoetermeer, bouwen van twee woningen, WB20170335 (verzonden d.d. 0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6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twee woningen, Zegwaar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68</meta:user-defined>
    <meta:user-defined meta:name="OVERHEIDop.GmbID/DC.identifier">gmb-2017-17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