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2-3 en 2-4, 9718 BJ Groningen – samenvoegen woningen (02-10-2017, 201772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6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6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6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der A 2-3 en 2-4, 9718 BJ Groningen – samenvoegen woningen (02-10-2017, 2017725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65</meta:user-defined>
    <meta:user-defined meta:name="OVERHEIDop.GmbID/DC.identifier">gmb-2017-17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J 2 3</meta:user-defined>
    <meta:user-defined meta:name="OVERHEIDop.woonplaats">Groningen</meta:user-defined>
    <meta:user-defined meta:name="OVERHEIDop.straatnaam">La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0 581782</meta:user-defined>
    <meta:user-defined meta:name="OVERHEIDop.versieInformatie"/>
  </office:meta>
</office:document-meta>
</file>