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aangevraagde evenementenvergunning, Winterfair Geertruidenberg 2017</text:p>
      <text:section text:name="zakelijke-mededeling_id1-3-2" text:style-name="zakelijke-mededeling">
        <text:section text:name="zakelijke-mededeling-tekst_id1-3-2-1" text:style-name="zakelijke-mededeling-tekst">
          <text:section text:name="tekst_id1-3-2-1-1" text:style-name="tekst">
            <text:p text:style-name="common-al">Er is een evenementenvergunning aangevraagd voor het volgende evenement:</text:p>
            <text:p text:style-name="common-al">
            <text:span text:style-name="nadrukvet">Winterfair Geertruidenberg 2017, 9 december 2017</text:span>
          </text:p>
            <text:p text:style-name="common-al">Datum ontvangen: 20 september 2017</text:p>
            <text:p text:style-name="common-al">Aanvrager: Stichting Winterfair Geertruidenberg</text:p>
            <text:p text:style-name="common-al">Locatie: Markt, Geertruidenberg</text:p>
            <text:p text:style-name="common-al">Wegafsluiting: Markt, Vismarktstraat, Elfhuizen, Brandestraat tussen 8 december, vanaf 23.00 uur tot 9 december, 23.00 uur.  </text:p>
            <text:p text:style-name="common-al">U kunt de bovengenoemde vergunningaanvragen inzien in de Gemeentewinkel van 12 oktober t/m 25 oktober 2017. Dit is tevens de termijn voor het indienen van zienswijzen. 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96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6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6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aangevraagde evenementenvergunning, Winterfair Geertruidenbe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963</meta:user-defined>
    <meta:user-defined meta:name="OVERHEIDop.GmbID/DC.identifier">gmb-2017-1769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8583 412580</meta:user-defined>
    <meta:user-defined meta:name="OVERHEIDop.versieInformatie"/>
  </office:meta>
</office:document-meta>
</file>