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ven bomen welke gevaar opleveren voor de weggebruikers door worteldruk, Achter Brempark nummer 8, 13. 15, 17, 20, 22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chter Brempark nummer 8, 13. 15, 17, 20, 22 en 24, Zoetermeer, kappen van zeven bomen welke gevaar opleveren voor de weggebruikers door worteldruk, WB20170517 (verzonden d.d. 06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6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ven bomen welke gevaar opleveren voor de weggebruikers door worteldruk, Achter Brempark nummer 8, 13. 15, 17, 20, 22 en 2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62</meta:user-defined>
    <meta:user-defined meta:name="OVERHEIDop.GmbID/DC.identifier">gmb-2017-176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HS 15</meta:user-defined>
    <meta:user-defined meta:name="OVERHEIDop.woonplaats">Zoetermeer</meta:user-defined>
    <meta:user-defined meta:name="OVERHEIDop.straatnaam">Brempark</meta:user-defined>
    <meta:user-defined meta:name="OVERHEID.PostcodeHuisnummer/OVERHEIDop.postcodeHuisnummer">2724HV 22</meta:user-defined>
    <meta:user-defined meta:name="OVERHEID.PostcodeHuisnummer/OVERHEIDop.postcodeHuisnummer">2724HS 7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5 453649</meta:user-defined>
    <meta:user-defined meta:name="OVERHEID.EPSG28992/DC.spatial">94832 453624</meta:user-defined>
    <meta:user-defined meta:name="OVERHEID.EPSG28992/DC.spatial">94837 453675</meta:user-defined>
    <meta:user-defined meta:name="OVERHEIDop.versieInformatie"/>
  </office:meta>
</office:document-meta>
</file>