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kadastraal perceel sectie AC perceelnr. 7470), Groningen – oprichten wooncomplex met 32 appartementen (29-09-2017, 20177257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6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6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6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kadastraal perceel sectie AC perceelnr. 7470), Groningen – oprichten wooncomplex met 32 appartementen (29-09-2017, 2017725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60</meta:user-defined>
    <meta:user-defined meta:name="OVERHEIDop.GmbID/DC.identifier">gmb-2017-17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Z 401</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22 584236</meta:user-defined>
    <meta:user-defined meta:name="OVERHEIDop.versieInformatie"/>
  </office:meta>
</office:document-meta>
</file>