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Empel - Evenementen/activiteiten Muziekfeeste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t/m 28 mei 2017</text:p>
            <text:p text:style-name="common-al">Locatie: terrein aan de Pottenbakker 27a</text:p>
            <text:p text:style-name="common-al">Activiteit: Muziekfeesten Exempel, plaatsen tent, podium en spring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Empel - Evenementen/activiteiten Muziekfeesten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96</meta:user-defined>
    <meta:user-defined meta:name="OVERHEIDop.GmbID/DC.identifier">gmb-2017-17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7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7 415384</meta:user-defined>
    <meta:user-defined meta:name="OVERHEIDop.versieInformatie"/>
  </office:meta>
</office:document-meta>
</file>