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8 bomen die schade veroorzaken aan het riool, Rondom het Aldo van Eyck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ndom het Aldo van Eyckpark, Zoetermeer, kappen van 28 bomen die schade veroorzaken aan het riool, WB20170557 (verzonden d.d. 06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5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8 bomen die schade veroorzaken aan het riool, Rondom het Aldo van Eyck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55</meta:user-defined>
    <meta:user-defined meta:name="OVERHEIDop.GmbID/DC.identifier">gmb-2017-176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BP 18</meta:user-defined>
    <meta:user-defined meta:name="OVERHEIDop.woonplaats">Zoetermeer</meta:user-defined>
    <meta:user-defined meta:name="OVERHEIDop.straatnaam">Sullivanl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41 454453</meta:user-defined>
    <meta:user-defined meta:name="OVERHEIDop.versieInformatie"/>
  </office:meta>
</office:document-meta>
</file>