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aangevraagde evenementenvergunning, Piazza Festa</text:p>
      <text:section text:name="zakelijke-mededeling_id1-3-2" text:style-name="zakelijke-mededeling">
        <text:section text:name="zakelijke-mededeling-tekst_id1-3-2-1" text:style-name="zakelijke-mededeling-tekst">
          <text:section text:name="tekst_id1-3-2-1-1" text:style-name="tekst">
            <text:p text:style-name="common-al">Er is een evenementenvergunning aangevraagd voor het volgende evenement:</text:p>
            <text:p text:style-name="common-al">
            <text:span text:style-name="nadrukvet">Piazza Festa (diverse foodtrucks met live muziek en marktkramen), 20 mei 2018</text:span>
          </text:p>
            <text:p text:style-name="common-al">Datum ontvangen: 2 oktober 2017</text:p>
            <text:p text:style-name="common-al">Aanvrager: Café Den Witte Hemel</text:p>
            <text:p text:style-name="common-al">Locatie: Markt, Geertruidenberg</text:p>
            <text:p text:style-name="common-al">Wegafsluiting: Markt, Vismarktstraat, ter hoogte van de Dordtsestraat </text:p>
            <text:p text:style-name="common-al">U kunt de bovengenoemde vergunningaanvragen inzien in de Gemeentewinkel van 12 oktober t/m 25 oktober 2017. Dit is tevens de termijn voor het indienen van zienswijzen. Procedure 2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6954</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54</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54</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1: aangevraagde evenementenvergunning, Piazza Fest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954</meta:user-defined>
    <meta:user-defined meta:name="OVERHEIDop.GmbID/DC.identifier">gmb-2017-1769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R 1</meta:user-defined>
    <meta:user-defined meta:name="OVERHEIDop.woonplaats">Geertruidenberg</meta:user-defined>
    <meta:user-defined meta:name="OVERHEIDop.straatnaam">Markt</meta:user-defined>
    <meta:user-defined meta:name="OVERHEIDgvop.Informatietype/DC.type">Beschikkingen | aanvraag</meta:user-defined>
    <meta:user-defined meta:name="OVERHEID.Gemeente/OVERHEID.authority">Geertruidenberg</meta:user-defined>
    <meta:user-defined meta:name="OVERHEID.Gemeente/DCTERMS.publisher">Geertruidenberg</meta:user-defined>
    <meta:user-defined meta:name="OVERHEID.EPSG28992/DC.spatial">118661 412611</meta:user-defined>
    <meta:user-defined meta:name="OVERHEIDop.versieInformatie"/>
  </office:meta>
</office:document-meta>
</file>