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logo aan de voor-en zijgevel, Maria Montessorilaan 25, 2719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ia Montessorilaan 25, 2719 DB Zoetermeer, wijzigen van een logo aan de voor-en zijgevel, WB20170529 (verzonden d.d. 05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5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5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logo aan de voor-en zijgevel, Maria Montessorilaan 25, 2719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50</meta:user-defined>
    <meta:user-defined meta:name="OVERHEIDop.GmbID/DC.identifier">gmb-2017-176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DB 23</meta:user-defined>
    <meta:user-defined meta:name="OVERHEIDop.woonplaats">Zoetermeer</meta:user-defined>
    <meta:user-defined meta:name="OVERHEIDop.straatnaam">Maria Montessori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66 451088</meta:user-defined>
    <meta:user-defined meta:name="OVERHEIDop.versieInformatie"/>
  </office:meta>
</office:document-meta>
</file>