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rk - Evenementen/activiteiten Bombarie optoch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Rompertpark (wijziging locatie)</text:p>
            <text:p text:style-name="common-al">Activiteit: Bombarie optocht met versierde fietsen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rk - Evenementen/activiteiten Bombarie optoch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95</meta:user-defined>
    <meta:user-defined meta:name="OVERHEIDop.GmbID/DC.identifier">gmb-2017-17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P 56</meta:user-defined>
    <meta:user-defined meta:name="OVERHEIDop.woonplaats">'s-Hertogenbosch</meta:user-defined>
    <meta:user-defined meta:name="OVERHEIDop.straatnaam">Rompert 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66 414043</meta:user-defined>
    <meta:user-defined meta:name="OVERHEIDop.versieInformatie"/>
  </office:meta>
</office:document-meta>
</file>