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ruisweg 67 hoek Nieuwe Gracht 82, 2017-01267, verbouwen  begane grond tot horeca en appartementen op verdiepingen perceel Kruisweg 67, verzonden 6 oktober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1 augustus 2017 tot en met 02 oktober 2017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94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ruisweg 67 hoek Nieuwe Gracht 82, 2017-01267, verbouwen  begane grond tot horeca en appartementen op verdiepingen perceel Kruisweg 67,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949</meta:user-defined>
    <meta:user-defined meta:name="OVERHEIDop.GmbID/DC.identifier">gmb-2017-176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4</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6 488861</meta:user-defined>
    <meta:user-defined meta:name="OVERHEIDop.versieInformatie"/>
  </office:meta>
</office:document-meta>
</file>