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en (uitgebreide procedure), Brandveilig gebruik pand, Beethov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09-2017 Beethovenlaan 1, 4941 WB Raamsdonksveer</text:span>
          </text:p>
            <text:p text:style-name="common-al">Brandveilig gebruik pand (activiteit Gebruik)</text:p>
            <text:p text:style-name="common-al">Voor de rechtsvoorziening verwijzen wij naar procedure.</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4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vergunningen (uitgebreide procedure), Brandveilig gebruik pand, Beethov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48</meta:user-defined>
    <meta:user-defined meta:name="OVERHEIDop.GmbID/DC.identifier">gmb-2017-176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B 1</meta:user-defined>
    <meta:user-defined meta:name="OVERHEIDop.woonplaats">Raamsdonksveer</meta:user-defined>
    <meta:user-defined meta:name="OVERHEIDop.straatnaam">Beetho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31 411484</meta:user-defined>
    <meta:user-defined meta:name="OVERHEIDop.versieInformatie"/>
  </office:meta>
</office:document-meta>
</file>